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uitbouw en werkzaamheden aan boeiboorden en kozijnen, Nieuwstraat 45, 6171GR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19 november 2025 een besluit genomen op de aanvraag met zaaknummer Z2025-00000369 voor het bouwen van een uitbouw en werkzaamheden aan boeiboorden en kozijnen op locatie Nieuwstraat 45, 6171GR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nov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7533</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33</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33</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9</meta:user-defined>
    <meta:user-defined meta:name="DCTERMS.abstract">Betreft:  Besluit op locatie Nieuwstraat 45, 6171GR Stein</meta:user-defined>
    <dc:language>nl</dc:language>
    <meta:user-defined meta:name="OVERHEIDop.locatietype/OVERHEIDop.gebiedsmarkering">Vlak</meta:user-defined>
    <meta:user-defined meta:name="DC.title">Toestemming voor het bouwen van een uitbouw en werkzaamheden aan boeiboorden en kozijnen, Nieuwstraat 45, 6171GR Stein</meta:user-defined>
    <meta:user-defined meta:name="DCTERMS.W3CDTF/DCTERMS.available">2025-11-21</meta:user-defined>
    <meta:user-defined meta:name="DCTERMS.W3CDTF/OVERHEIDop.jaargang">2025</meta:user-defined>
    <meta:user-defined meta:name="OVERHEIDop.publicationIssue">507533</meta:user-defined>
    <meta:user-defined meta:name="OVERHEIDop.GmbID/DC.identifier">gmb-2025-507533</meta:user-defined>
    <meta:user-defined meta:name="OVERHEIDop.versieInformatie"/>
  </office:meta>
</office:document-meta>
</file>