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Eisenhowerweg 34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grootschalig tanken</text:p>
            <text:p text:style-name="common-al">Locatie: Eisenhowerweg 34A 5466 AC Veghel</text:p>
            <text:p text:style-name="common-al">DSO-kenmerk: 2025102801379</text:p>
            <text:p text:style-name="common-al">Zaaknummer:  Z/264606</text:p>
            <text:p text:style-name="common-al">Datum ontvangen:  28 okto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753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3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606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Eisenhowerweg 34A Vegh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32</meta:user-defined>
    <meta:user-defined meta:name="OVERHEIDop.GmbID/DC.identifier">gmb-2025-507532</meta:user-defined>
    <meta:user-defined meta:name="OVERHEIDop.versieInformatie"/>
  </office:meta>
</office:document-meta>
</file>