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ndelstraat 174-2 1054GV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bovenwoning op de 2e, 3e en 4e verdieping in 4 zelfstandige woningen, het wijzigen van de brandcompartimentering, het vernieuwen van de ramen aan de voorzijde op de 2e en 3e verdieping, het realiseren van frans-balkons aan de achterzijde op de 2e en 3e verdieping en het wijzigen van het geveldeel ter plaatse van de aansluiting annex op het hoofdgebouw op de 2e en 3e verdieping</text:p>
            <text:p text:style-name="common-al">Zaakadres: Vondelstraat 174-2 1054GV Amsterdam</text:p>
            <text:p text:style-name="common-al">Datum ontvangst: 31-10-2025</text:p>
            <text:p text:style-name="common-al">Zaaknummer: Z2025-046591</text:p>
            <text:p text:style-name="common-al">DSO-nummer: 2025103101053</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752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52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46591</meta:user-defined>
    <meta:user-defined meta:name="DCTERMS.abstract">Veranderen v.d. bovenwoning in 4 zelfstandige woningen, constructieve wijzigingen, vernieuwen ramen voorzijde, plaatsen frans balkons achterzijde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ndelstraat 174-2 1054GV Amsterdam</meta:user-defined>
    <meta:user-defined meta:name="DCTERMS.W3CDTF/DCTERMS.available">2025-11-21</meta:user-defined>
    <meta:user-defined meta:name="DCTERMS.W3CDTF/OVERHEIDop.jaargang">2025</meta:user-defined>
    <meta:user-defined meta:name="OVERHEIDop.publicationIssue">507529</meta:user-defined>
    <meta:user-defined meta:name="OVERHEIDop.GmbID/DC.identifier">gmb-2025-507529</meta:user-defined>
    <meta:user-defined meta:name="OVERHEIDop.versieInformatie"/>
  </office:meta>
</office:document-meta>
</file>