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e weergave inhoud anterieure overeenkomst ontwikkeling Beerseweg 29a te Haps</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Land van Cuijk een anterieure exploitatie- en realisatieovereenkomst gesloten met de eigenaar van het perceel aan de Beerseweg 29a te Haps, kadastraal bekend: CUI00, sectie L, nummers 4056, 4075 en 4076 ter grootte van 16.826 m<text:span text:style-name="sup">2</text:span>. De ontwikkeling betreft de omzetting van een agrarisch perceel naar een woonperceel en het bouwen van 1 vrijstaande woning.</text:p>
            <text:p text:style-name="common-al">In de overeenkomst zijn afspraken tussen de gemeente en de initiatiefnemer vastgelegd aangaande de realisatie van het bouwplan. Het doel van de overeenkomst is gericht op het vastleggen van de wijze waarop en de voorwaarden waaronder de realisatie van het bouwplan op het hierboven genoemde kadastrale percelen dient plaats te vinden. </text:p>
            <text:p text:style-name="common-al">Het bouw- en woonrijp maken zal voor rekening en risico van de initiatiefnemer worden uitgevoerd. De initiatiefnemer is tevens verplicht de door de gemeente in verband met de grondexploitatie voor alle in het projectgebied begrepen gronden gemaakte kosten te vergoeden en een bijdrage te betalen aan de voorziening Verbetering Ruimtelijke Kwaliteit. De af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last-al">De zakelijke inhoud van deze overeenkomst wordt gepubliceerd op grond van het bepaalde in artikel 16.138 van de Omgevingswet. De overeenkomst zelf ligt niet ter inzage. Voor vragen over deze publicatie kunt u contact opnemen met de afdeling grondzaken van de gemeente Land van Cuijk op telefoonnummer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752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2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2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zakelijke weergave inhoud anterieure overeenkomst ontwikkeling Beerseweg 29a te Haps</meta:user-defined>
    <meta:user-defined meta:name="DCTERMS.W3CDTF/DCTERMS.available">2025-11-24</meta:user-defined>
    <meta:user-defined meta:name="DCTERMS.W3CDTF/OVERHEIDop.jaargang">2025</meta:user-defined>
    <meta:user-defined meta:name="OVERHEIDop.publicationIssue">507528</meta:user-defined>
    <meta:user-defined meta:name="OVERHEIDop.GmbID/DC.identifier">gmb-2025-507528</meta:user-defined>
    <meta:user-defined meta:name="OVERHEIDop.versieInformatie"/>
  </office:meta>
</office:document-meta>
</file>