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fietsen ter hoogte van Tetterodeweg 2 in Overveen. Op 3 november 2025 is door medewerkers van Team Toezicht &amp; Handhaving van de gemeente Bloemendaal de fietsen verwijderd van station 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bevonden zich een diverse fietsen op de openbare weg, zijnde de Tetterodeweg ter hoogte van nummer 2 in Overveen.</text:p>
            <text:p text:style-name="tussenkopcur">De fietsen worden maximaal 13 weken opgeslagen.</text:p>
            <text:p text:style-name="al">De fietsen zijn in opdracht van het college van burgemeester en wethouders verwijderd en opgeslagen voor een periode van maximaal 13 weken na verwijdering. Binnen deze periode kan de eigenaar zich melden bij Team Toezicht &amp; Handhaving van de gemeente Heemstede/Bloemendaal en de fietsen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75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d, fietsen ter hoogte van Tetterodeweg 2 in Overveen. Op 3 november 2025 is door medewerkers van Team Toezicht &amp; Handhaving van de gemeente Bloemendaal de fietsen verwijderd van station gebied.</meta:user-defined>
    <meta:user-defined meta:name="DCTERMS.W3CDTF/DCTERMS.available">2025-11-21</meta:user-defined>
    <meta:user-defined meta:name="DCTERMS.W3CDTF/OVERHEIDop.jaargang">2025</meta:user-defined>
    <meta:user-defined meta:name="OVERHEIDop.publicationIssue">507525</meta:user-defined>
    <meta:user-defined meta:name="OVERHEIDop.GmbID/DC.identifier">gmb-2025-507525</meta:user-defined>
    <meta:user-defined meta:name="OVERHEIDop.versieInformatie"/>
  </office:meta>
</office:document-meta>
</file>