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zuider stationsweg in Bloemendaal. Op 4 november 2025 is door medewerkers van Team Toezicht &amp; Handhaving van de gemeente Bloemendaal de fietsen verwijderd van station 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 zich een diverse fietsen op de openbare weg</text:p>
            <text:p text:style-name="tussenkopcur">De fietsen worden maximaal 13 weken bewaard</text:p>
            <text:p text:style-name="al">De fietsen is in opdracht van het college van burgemeester en wethouders verwijderd en opgeslagen voor een periode van maximaal 13 weken na verwijdering. Binnen deze periode kan de eigenaar zich melden bij Team Toezicht &amp; Handhaving van de gemeente Heemstede en de fietsen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75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d, fietsen ter hoogte van zuider stationsweg in Bloemendaal. Op 4 november 2025 is door medewerkers van Team Toezicht &amp; Handhaving van de gemeente Bloemendaal de fietsen verwijderd van station gebied.</meta:user-defined>
    <meta:user-defined meta:name="DCTERMS.W3CDTF/DCTERMS.available">2025-11-21</meta:user-defined>
    <meta:user-defined meta:name="DCTERMS.W3CDTF/OVERHEIDop.jaargang">2025</meta:user-defined>
    <meta:user-defined meta:name="OVERHEIDop.publicationIssue">507516</meta:user-defined>
    <meta:user-defined meta:name="OVERHEIDop.GmbID/DC.identifier">gmb-2025-507516</meta:user-defined>
    <meta:user-defined meta:name="OVERHEIDop.versieInformatie"/>
  </office:meta>
</office:document-meta>
</file>