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hok, Wedzebuorren 30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hok, Wedzebuorren 30, Twijzel</text:p>
            <text:p text:style-name="common-al">Zaaknummer: Z2025-001931</text:p>
            <text:p text:style-name="common-al">Zaakadres: Wedzebuorren 30, Twijzel</text:p>
            <text:p text:style-name="common-al">Omschrijving: het bouwen van een hok</text:p>
            <text:p text:style-name="last-al">Datum ontvangst: 19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751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31</meta:user-defined>
    <meta:user-defined meta:name="DCTERMS.abstract">het bouwen van een ho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hok, Wedzebuorren 30, Twijz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15</meta:user-defined>
    <meta:user-defined meta:name="OVERHEIDop.GmbID/DC.identifier">gmb-2025-507515</meta:user-defined>
    <meta:user-defined meta:name="OVERHEIDop.versieInformatie"/>
  </office:meta>
</office:document-meta>
</file>