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traat/De Run/Kempenb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heeft de gemeente Veldhoven een aanvraag omgevingsvergunning ontvangen.</text:p>
            <text:p text:style-name="common-al">De aanvraag betreft de Dommelstraat/De Run/Kempenbaan te Veldhoven en heeft als omschrijving 'vernieuwen en leggen van Glasvezel, PE, PVC en staal'. </text:p>
            <text:p text:style-name="common-al">De aanvraag is geregistreerd onder zaaknummer VHZ2025-0195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751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52</meta:user-defined>
    <meta:user-defined meta:name="DCTERMS.abstract">vernieuwen en leggen van Glasvezel, PE, PVC en staal - Dommelstraat/Run/Kempenb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mmelstraat/De Run/Kempenbaan te Vel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14</meta:user-defined>
    <meta:user-defined meta:name="OVERHEIDop.GmbID/DC.identifier">gmb-2025-507514</meta:user-defined>
    <meta:user-defined meta:name="OVERHEIDop.versieInformatie"/>
  </office:meta>
</office:document-meta>
</file>