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stereweg te Oosterwol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met zaaknummer Z2025-00006111 voor een Omgevingsvergunning op de locatie Duistereweg te Oosterwolde. De vergunning is verleend. Het besluit betreft:</text:p>
            <text:p text:style-name="common-al">kap van 2 bomen (D 426) herplantplich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 (herplantplich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751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1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 Duistereweg te Oosterwold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11</meta:user-defined>
    <meta:user-defined meta:name="OVERHEIDop.GmbID/DC.identifier">gmb-2025-507511</meta:user-defined>
    <meta:user-defined meta:name="OVERHEIDop.versieInformatie"/>
  </office:meta>
</office:document-meta>
</file>