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omerenseweg 41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Bergmans Grondboringen B.V.</text:p>
            <text:p text:style-name="common-al">Locatie: Somerenseweg 41 te Lierop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november 2025</text:p>
            <text:p text:style-name="common-al">DSO-verzoeknummer: 2025111401032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7614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5075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o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614 </meta:user-defined>
    <dc:language>nl</dc:language>
    <meta:user-defined meta:name="OVERHEIDop.locatietype/OVERHEIDop.gebiedsmarkering">Adres</meta:user-defined>
    <meta:user-defined meta:name="DC.title">Gemeente Someren, melding Besluit activiteiten leefomgeving, Somerenseweg 41, Liero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10</meta:user-defined>
    <meta:user-defined meta:name="OVERHEIDop.GmbID/DC.identifier">gmb-2025-507510</meta:user-defined>
    <meta:user-defined meta:name="OVERHEIDop.versieInformatie"/>
  </office:meta>
</office:document-meta>
</file>