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aanvraag omgevingsvergunning voor het plaatsen van een erker en luifel aan de voorzijde op de locatie Kruipwilg 57 te Heemskerk, ingetrokken op 10 november 2025, zaaknummer ODIJ-Z-25-170879</text:p>
      <text:section text:name="zakelijke-mededeling_id1-3-2" text:style-name="zakelijke-mededeling">
        <text:section text:name="zakelijke-mededeling-tekst_id1-3-2-1" text:style-name="zakelijke-mededeling-tekst">
          <text:section text:name="tekst_id1-3-2-1-1" text:style-name="tekst">
            <text:p text:style-name="last-al">Omgevingsdienst IJmond heeft een aanvraag voor een omgevingsvergunning ontvangen. Omgevingsdienst IJmond ontvangt deze aanvraag in mandaat van het college van gemeente Heemskerk. De vergunning is aangevraagd voor het plaatsen van een erker en luifel aan de voorzijde op de locatie Kruipwilg 57 te Heemskerk. De aanvraag is op verzoek van de aanvrager op 10 november 2025 ingetro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507509</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509</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509</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Intrekking aanvraag omgevingsvergunning voor het plaatsen van een erker en luifel aan de voorzijde op de locatie Kruipwilg 57 te Heemskerk, ingetrokken op 10 november 2025, zaaknummer ODIJ-Z-25-170879</meta:user-defined>
    <meta:user-defined meta:name="DCTERMS.W3CDTF/DCTERMS.available">2025-11-21</meta:user-defined>
    <meta:user-defined meta:name="DCTERMS.W3CDTF/OVERHEIDop.jaargang">2025</meta:user-defined>
    <meta:user-defined meta:name="OVERHEIDop.publicationIssue">507509</meta:user-defined>
    <meta:user-defined meta:name="OVERHEIDop.GmbID/DC.identifier">gmb-2025-507509</meta:user-defined>
    <meta:user-defined meta:name="OVERHEIDop.versieInformatie"/>
  </office:meta>
</office:document-meta>
</file>