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twee woningen en gevelwijziging, Molenstraat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Molenstraat 20, 8331HR Steenwijk</text:p>
            <text:p text:style-name="common-al">
            <text:span text:style-name="nadrukvet">Zaakomschrijving:</text:span> het legaliseren van twee woningen en gevelwijziging</text:p>
            <text:p text:style-name="common-al">
            <text:span text:style-name="nadrukvet">Zaaknummer:</text:span> Z2025-000107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7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7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750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711</meta:user-defined>
    <meta:user-defined meta:name="DCTERMS.abstract">het legaliseren van twee woningen en gevel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twee woningen en gevelwijziging, Molenstraat 20 in Steenw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03</meta:user-defined>
    <meta:user-defined meta:name="OVERHEIDop.GmbID/DC.identifier">gmb-2025-507503</meta:user-defined>
    <meta:user-defined meta:name="OVERHEIDop.versieInformatie"/>
  </office:meta>
</office:document-meta>
</file>