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960 1081JR Amsterdam, Amstelveenseweg 962 1081JR Amsterdam, Amstelveenseweg 964 108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ositie van de trap op vergunning OLO 6409997 uit 2021 </text:p>
            <text:p text:style-name="common-al">Zaakadres: Amstelveenseweg 960 1081JR Amsterdam, Amstelveenseweg 962 1081JR Amsterdam, Amstelveenseweg 964 1081JR Amsterdam</text:p>
            <text:p text:style-name="common-al">Datum ontvangst: 03-10-2025</text:p>
            <text:p text:style-name="common-al">Zaaknummer: Z2025-041971</text:p>
            <text:p text:style-name="common-al">DSO-nummer: 2025100300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4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71</meta:user-defined>
    <meta:user-defined meta:name="DCTERMS.abstract">wijzigen van de positie van de trap op vergunning OLO 6409997 uit 202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960 1081JR Amsterdam, Amstelveenseweg 962 1081JR Amsterdam, Amstelveenseweg 964 1081JR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98</meta:user-defined>
    <meta:user-defined meta:name="OVERHEIDop.GmbID/DC.identifier">gmb-2025-507498</meta:user-defined>
    <meta:user-defined meta:name="OVERHEIDop.versieInformatie"/>
  </office:meta>
</office:document-meta>
</file>