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bebouwde komgrens Bor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68244-2025:589194</text:p>
            <text:p text:style-name="common-al"/>
            <text:p text:style-name="common-al">De raad van de gemeente Borger-Odoorn;</text:p>
            <text:p text:style-name="common-al">gelezen het voorstel van het college van burgemeester en wethouders nr. 68244-2025:001022;</text:p>
            <text:p text:style-name="common-al">gezien de voorliggende integrale visie op de verkeersstuctuur Borger-West;</text:p>
            <text:p text:style-name="common-al">gelet op artikel 20a, lid 1, van de Wegenverkeerswet 1994.</text:p>
            <text:p text:style-name="common-al"/>
            <text:p text:style-name="common-al">
            <text:span text:style-name="nadrukvet">Besluit</text:span>
          </text:p>
            <text:p text:style-name="common-al">de bebouwde kom van Borger vast te stellen conform de situatietekening zoals weergegeven op de bijgevoegde kaart Komgrens Borger.</text:p>
            <text:p text:style-name="last-al">Vastgesteld in de openbare vergadering d.d. 13 nov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xloo</text:span>
            <text:span text:style-name="datum">21 november 2025</text:span>
          </text:p>
          </text:section>
          <text:section text:name="ondertekening_id1-3-2-2-2">
            <text:p><text:span text:style-name="functie">De gemeenteraad van Borger-Odoorn,</text:span></text:p>
            <text:p><text:span text:style-name="deze">Namens deze:</text:span></text:p>
            <text:p><text:span text:style-name="ondertekening_naam">
            <text:span text:style-name="voornaam">J.</text:span>
            <text:span text:style-name="achternaam">Seton </text:span>
          </text:span></text:p>
            <text:p><text:span text:style-name="functie">Burgemeester van de gemeente Borger-Odoo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0749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9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9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45/xml/MC-DRP-OverigeWegverkeer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Verkeer | Organisatie en beleid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DCTERMS.alternative">Gemeente Borger-Odoorn - Wijzigen komgrens - Borger</meta:user-defined>
    <meta:user-defined meta:name="OVERHEIDop.verkeersbordcode">H1</meta:user-defined>
    <meta:user-defined meta:name="OVERHEIDop.verkeersbordcode">H2</meta:user-defined>
    <dc:language>nl</dc:language>
    <meta:user-defined meta:name="OVERHEIDop.locatietype/OVERHEIDop.gebiedsmarkering">Vlak</meta:user-defined>
    <meta:user-defined meta:name="DC.title">Wijzigen bebouwde komgrens Borger</meta:user-defined>
    <meta:user-defined meta:name="DCTERMS.W3CDTF/DCTERMS.available">2025-11-21</meta:user-defined>
    <meta:user-defined meta:name="OVERHEIDop.externeBijlage">Komgrens Borger|exb-2025-42579</meta:user-defined>
    <meta:user-defined meta:name="DCTERMS.W3CDTF/OVERHEIDop.jaargang">2025</meta:user-defined>
    <meta:user-defined meta:name="OVERHEIDop.publicationIssue">507491</meta:user-defined>
    <meta:user-defined meta:name="OVERHEIDop.GmbID/DC.identifier">gmb-2025-507491</meta:user-defined>
    <meta:user-defined meta:name="OVERHEIDop.versieInformatie"/>
  </office:meta>
</office:document-meta>
</file>