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roekweg 7, 3956NE Leersum, tijdelijk gebruik van de bedrijfsgebouwen ten behoeve van opslag van materieel voor 5 jaar (RX2025-00002221, 19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roekweg 7, 3956NE Leersum, tijdelijk gebruik van de bedrijfsgebouwen ten behoeve van opslag van materieel voor 5 jaar (RX2025-00002221, 19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748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8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8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221</meta:user-defined>
    <meta:user-defined meta:name="DCTERMS.abstract">Broekweg 7, 3956NE Leersum, tijdelijk gebruik van de bedrijfsgebouwen ten behoeve van opslag voor 5 jaar (RX2025-00002221, 19 november 2025)</meta:user-defined>
    <dc:language>nl</dc:language>
    <meta:user-defined meta:name="OVERHEIDop.locatietype/OVERHEIDop.gebiedsmarkering">Vlak</meta:user-defined>
    <meta:user-defined meta:name="DC.title">Gemeente Utrechtse Heuvelrug, verleende omgevingsvergunning - Broekweg 7, 3956NE Leersum, tijdelijk gebruik van de bedrijfsgebouwen ten behoeve van opslag van materieel voor 5 jaar (RX2025-00002221, 19 november 2025)</meta:user-defined>
    <meta:user-defined meta:name="DCTERMS.W3CDTF/DCTERMS.available">2025-11-21</meta:user-defined>
    <meta:user-defined meta:name="DCTERMS.W3CDTF/OVERHEIDop.jaargang">2025</meta:user-defined>
    <meta:user-defined meta:name="OVERHEIDop.publicationIssue">507487</meta:user-defined>
    <meta:user-defined meta:name="OVERHEIDop.GmbID/DC.identifier">gmb-2025-507487</meta:user-defined>
    <meta:user-defined meta:name="OVERHEIDop.versieInformatie"/>
  </office:meta>
</office:document-meta>
</file>