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starten van een pilatesstudio in een bedrijfsgebouw op locatie Tiendweg 58 k 1, 2931 L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96025 voor het starten van een pilatesstudio in een bedrijfsgebouw op locatie Tiendweg 58 k 1, 2931 LC Krimpen aan de Le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9602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74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602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een aanvraag omgevingsvergunning voor het starten van een pilatesstudio in een bedrijfsgebouw op locatie Tiendweg 58 k 1, 2931 LC Krimpen aan de Le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84</meta:user-defined>
    <meta:user-defined meta:name="OVERHEIDop.GmbID/DC.identifier">gmb-2025-507484</meta:user-defined>
    <meta:user-defined meta:name="OVERHEIDop.versieInformatie"/>
  </office:meta>
</office:document-meta>
</file>