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Willem en Oude Willemsweg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5600 voor een Omgevingsvergunning op de locatie Oude Willem en Oude Willemsweg te Appelscha. De vergunning is verleend. Het besluit betreft:</text:p>
            <text:p text:style-name="common-al">plaatsen rasters en veeroosters voor overgraasbaarheid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74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6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ude Willem en Oude Willemsweg te Appelsch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75</meta:user-defined>
    <meta:user-defined meta:name="OVERHEIDop.GmbID/DC.identifier">gmb-2025-507475</meta:user-defined>
    <meta:user-defined meta:name="OVERHEIDop.versieInformatie"/>
  </office:meta>
</office:document-meta>
</file>