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ini provisorium en materiaal container, Eindhovensingel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ini provisorium en materiaal container (i.v.m. ombouw van trafostation)</text:p>
            <text:p text:style-name="common-al">Locatie: Eindhovensingel 21A</text:p>
            <text:p text:style-name="common-al">Datum: 1 december 2025 tot en met 25 september 2026</text:p>
            <text:p text:style-name="common-al">Dossiernummer: 4764938</text:p>
            <text:p text:style-name="common-al">Verzenddatum besluit: 19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74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mini provisorium en materiaal container, Eindhovensingel 21A</meta:user-defined>
    <meta:user-defined meta:name="DCTERMS.W3CDTF/DCTERMS.available">2025-11-21</meta:user-defined>
    <meta:user-defined meta:name="DCTERMS.W3CDTF/OVERHEIDop.jaargang">2025</meta:user-defined>
    <meta:user-defined meta:name="OVERHEIDop.publicationIssue">507471</meta:user-defined>
    <meta:user-defined meta:name="OVERHEIDop.GmbID/DC.identifier">gmb-2025-507471</meta:user-defined>
    <meta:user-defined meta:name="OVERHEIDop.versieInformatie"/>
  </office:meta>
</office:document-meta>
</file>