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82, 9953SG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aanvraag ontvangen voor het kappen van een boom op de locatie Marijkelaan 82, 9953SG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74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39</meta:user-defined>
    <meta:user-defined meta:name="DCTERMS.abstract">het kappen van een boom, Marijkelaan 82, 9953SG Baflo (19 nov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Marijkelaan 82, 9953SG Baflo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69</meta:user-defined>
    <meta:user-defined meta:name="OVERHEIDop.GmbID/DC.identifier">gmb-2025-507469</meta:user-defined>
    <meta:user-defined meta:name="OVERHEIDop.versieInformatie"/>
  </office:meta>
</office:document-meta>
</file>