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23 2041JA Zandvoort, 0473-2025-0001799, het evenement MTB Beachrace en Beachrun, op 23-11-2025 09:00 t/m 16:00, verzonden 19-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746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6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6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799</meta:user-defined>
    <meta:user-defined meta:name="DCTERMS.abstract">het evenement MTB Beachrace en Beachrun</meta:user-defined>
    <dc:language>nl</dc:language>
    <meta:user-defined meta:name="OVERHEIDop.locatietype/OVERHEIDop.gebiedsmarkering">Punt</meta:user-defined>
    <meta:user-defined meta:name="DC.title">Gemeente Zandvoort, vergunning verleend, Boulevard Barnaart 23 2041JA Zandvoort, 0473-2025-0001799, het evenement MTB Beachrace en Beachrun, op 23-11-2025 09:00 t/m 16:00, verzonden 19-11-2025</meta:user-defined>
    <meta:user-defined meta:name="DCTERMS.W3CDTF/DCTERMS.available">2025-11-21</meta:user-defined>
    <meta:user-defined meta:name="DCTERMS.W3CDTF/OVERHEIDop.jaargang">2025</meta:user-defined>
    <meta:user-defined meta:name="OVERHEIDop.publicationIssue">507465</meta:user-defined>
    <meta:user-defined meta:name="OVERHEIDop.GmbID/DC.identifier">gmb-2025-507465</meta:user-defined>
    <meta:user-defined meta:name="OVERHEIDop.versieInformatie"/>
  </office:meta>
</office:document-meta>
</file>