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tot een meergeneratiewoning aan Kuikseindseweg 30 en 30A 5091T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schuur tot een meergeneratiewoning aan Kuikseindseweg 30 en 30A 5091TD Oost West en Middelbeers. Het kenmerk van de gemeente voor deze zaak is 0823732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746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6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6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255</meta:user-defined>
    <meta:user-defined meta:name="DCTERMS.abstract">verbouwen van een schuur tot een meergener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schuur tot een meergeneratiewoning aan Kuikseindseweg 30 en 30A 5091TD Oost West en Middelbeers</meta:user-defined>
    <meta:user-defined meta:name="DCTERMS.W3CDTF/DCTERMS.available">2025-11-21</meta:user-defined>
    <meta:user-defined meta:name="DCTERMS.W3CDTF/OVERHEIDop.jaargang">2025</meta:user-defined>
    <meta:user-defined meta:name="OVERHEIDop.publicationIssue">507462</meta:user-defined>
    <meta:user-defined meta:name="OVERHEIDop.GmbID/DC.identifier">gmb-2025-507462</meta:user-defined>
    <meta:user-defined meta:name="OVERHEIDop.versieInformatie"/>
  </office:meta>
</office:document-meta>
</file>