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aatwerk - geluid ,De Ossenboer 9, 7547 S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De melding voor Maatwerk - geluid  op de locatie De Ossenboer 9, 7547 SJ Enschede (zaaknummer 0153Z2025111400032) is geaccepteerd op datum 19 nov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0745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45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45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5111400032</meta:user-defined>
    <dc:language>nl</dc:language>
    <meta:user-defined meta:name="OVERHEIDop.locatietype/OVERHEIDop.gebiedsmarkering">Punt</meta:user-defined>
    <meta:user-defined meta:name="DC.title">Afhandeling Maatwerk - geluid ,De Ossenboer 9, 7547 SJ Enschede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7458</meta:user-defined>
    <meta:user-defined meta:name="OVERHEIDop.GmbID/DC.identifier">gmb-2025-507458</meta:user-defined>
    <meta:user-defined meta:name="OVERHEIDop.versieInformatie"/>
  </office:meta>
</office:document-meta>
</file>