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Uitgeesterweg, nabij 27b, 1911NK Uitgeest, het bouwen van een woning, verzenddatum 19 november 2025 (Z2025-00007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0745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5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5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356</meta:user-defined>
    <meta:user-defined meta:name="DCTERMS.abstract">Uitgeesterweg, nabij 27b, 1911NK Uitgeest, het bouwen van een woning, verzenddatum 19 november 2025 (Z2025-00007356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Uitgeesterweg, nabij 27b, 1911NK Uitgeest, het bouwen van een woning, verzenddatum 19 november 2025 (Z2025-00007356)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57</meta:user-defined>
    <meta:user-defined meta:name="OVERHEIDop.GmbID/DC.identifier">gmb-2025-507457</meta:user-defined>
    <meta:user-defined meta:name="OVERHEIDop.versieInformatie"/>
  </office:meta>
</office:document-meta>
</file>