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duurzame Amsterdamse gebouwen (Wijzigingsbesluit subsidie hybride warmtepomp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duurzame Amsterdamse gebouwen</text:span> wordt als volgt gewijzigd:</text:p>
            <text:p text:style-name="al"/>
            <text:p text:style-name="al">Na hoofdstuk 3 wordt een hoofdstuk toegevoegd dat luidt: </text:p>
            <text:p text:style-name="al"/>
            <text:p text:style-name="al">
            <text:span text:style-name="nadrukvet">Hoofdstuk 4</text:span>
            <text:span text:style-name="nadrukvet">Subsidie voor hybride warmtepompen</text:span>
          </text:p>
            <text:p text:style-name="al"/>
            <text:p text:style-name="al">
            <text:span text:style-name="nadrukvet">Artikel 4.1 Begripsomschrijvingen</text:span>
          </text:p>
            <text:p text:style-name="al">In dit hoofdstuk wordt verstaan onder: </text:p>
            <text:p text:style-name="al"/>
            <text:list text:style-name="id1-3-2-2-1-11">
              <text:list-item text:style-override="id1-3-2-2-1-11-1">
                <text:number>-</text:number>
                <text:p text:style-name="al">ASA 2023: Algemene Subsidieverordening Amsterdam 2023;</text:p>
              </text:list-item>
              <text:list-item text:style-override="id1-3-2-2-1-11-2">
                <text:number>-</text:number>
                <text:p text:style-name="al">college: het college van burgemeester en wethouders van de gemeente Amsterdam;</text:p>
              </text:list-item>
              <text:list-item text:style-override="id1-3-2-2-1-11-3">
                <text:number>-</text:number>
                <text:p text:style-name="al">DAEB-vrijstellingsbesluit: het Besluit van de Europese Commissie van 20 december 2011, betreffende de toepassing van artikel 106, tweede lid, van het Verdrag betreffende de werking van de Europese Unie op staatssteun in de vorm van compensatie voor openbare dienst, verleend aan bepaalde, met beheer van diensten van algemeen economisch belang belaste ondernemingen (PbEU C9380), dan wel later daarvoor in de plaats tredende Europese regelgeving;</text:p>
              </text:list-item>
              <text:list-item text:style-override="id1-3-2-2-1-11-4">
                <text:number>-</text:number>
                <text:p text:style-name="al">eengezinswoning: elke woning die tevens een geheel pand vormt. Hieronder vallen vrijstaande woningen, aaneen gebouwde woningen, zoals twee onder één kap gebouwde hele huizen en rijenhuizen; </text:p>
              </text:list-item>
              <text:list-item text:style-override="id1-3-2-2-1-11-5">
                <text:number>-</text:number>
                <text:p text:style-name="al">eigenaar-bewoner: een natuurlijk persoon die:</text:p>
                <text:list text:style-name="id1-3-2-2-1-11-5-3">
                  <text:list-item text:style-override="id1-3-2-2-1-11-5-3-1">
                    <text:number>i.</text:number>
                    <text:p text:style-name="al">een woning in eigendom heeft waarin hij zijn hoofdverblijf heeft of direct na renovatie van deze woning zal hebben; of</text:p>
                  </text:list-item>
                  <text:list-item text:style-override="id1-3-2-2-1-11-5-3-2">
                    <text:number>ii.</text:number>
                    <text:p text:style-name="al">gerechtigde is van een bestaand appartementsrecht en in het desbetreffende appartement zijn hoofdverblijf heeft of direct na renovatie van dat appartement zal hebben; of</text:p>
                  </text:list-item>
                  <text:list-item text:style-override="id1-3-2-2-1-11-5-3-3">
                    <text:number>iii.</text:number>
                    <text:p text:style-name="al">zijn hoofdverblijf heeft of direct na renovatie van deze woning zal hebben in een woning van een wooncoöperatie en in verband daarmee lid is van die wooncoöperatie; of</text:p>
                  </text:list-item>
                  <text:list-item text:style-override="id1-3-2-2-1-11-5-3-4">
                    <text:number>iv.</text:number>
                    <text:p text:style-name="al">op basis van zijn lidmaatschap van een woonvereniging het recht heeft om in een woning te wonen en daarin zijn hoofdverblijf heeft of direct na renovatie van deze woning zal hebben; </text:p>
                  </text:list-item>
                </text:list>
              </text:list-item>
              <text:list-item text:style-override="id1-3-2-2-1-11-6">
                <text:number>-</text:number>
                <text:p text:style-name="al">hybride warmtepomp: een installatie bedoeld voor ruimteverwarming die gebruik maakt van zowel een aardgasverwarmingsketel als een warmtepomp; </text:p>
              </text:list-item>
              <text:list-item text:style-override="id1-3-2-2-1-11-7">
                <text:number>-</text:number>
                <text:p text:style-name="al">meldcodelijst RVO: de meest recente versie van de ISDE apparatenlijst warmtepomp opgesteld door de Rijksdienst voor Ondernemend Nederland (RVO), zie <text:a xlink:href="https://www.rvo.nl/subsidies-financiering/isde/woningeigenaren/warmtepomp" xlink:type="simple"><text:span text:style-name="nadrukondlijn">https://www.rvo.nl/subsidies-financiering/isde/woningeigenaren/warmtepomp</text:span></text:a></text:p>
              </text:list-item>
              <text:list-item text:style-override="id1-3-2-2-1-11-8">
                <text:number>-</text:number>
                <text:p text:style-name="al">woning: een adresseerbaar object dat in de Basisregistratie Adressen en Gebouwen geregistreerd is met het gebruiksdoel woonfunctie; </text:p>
              </text:list-item>
              <text:list-item text:style-override="id1-3-2-2-1-11-9">
                <text:number>-</text:number>
                <text:p text:style-name="al">woningcorporatie: Toegelaten instellingen zoals bedoeld in artikel 19 van de Woningwet en het Besluit toegelaten instellingen volkshuisvesting 2015.</text:p>
              </text:list-item>
            </text:list>
            <text:p text:style-name="al">
            <text:span text:style-name="nadrukvet">Artikel 4.2 Toepasselijkheid ASA 2023</text:span>
          </text:p>
            <text:p text:style-name="al">De Algemene Subsidieverordening Amsterdam 2023 is van toepassing op dit hoofdstuk.</text:p>
            <text:p text:style-name="al"/>
            <text:p text:style-name="al">
            <text:span text:style-name="nadrukvet">Artikel 4.3 Doel van in het hoofdstuk omschreven subsidie</text:span>
          </text:p>
            <text:p text:style-name="al">Het doel van dit hoofdstuk is het verminderen van het aardgasverbruik en de daarmee samenhangende CO₂-uitstoot binnen de gemeente Amsterdam door de aanschaf van hybride warmtepompen in eengezinswoningen van woningcorporaties en eengezinswoningen van eigenaar-bewoners met een WOZ-waarde van maximaal € 666.000 in het peiljaar 2024. </text:p>
            <text:p text:style-name="al"/>
            <text:p text:style-name="al">
            <text:span text:style-name="nadrukvet">Artikel 4.4 Subsidiabele activiteiten</text:span>
          </text:p>
            <text:p text:style-name="al">Het college kan een eenmalige subsidie verlenen voor de aanschaf en installatie van een hybride warmtepomp die vermeld staat op de meest recente meldcodelijst in: </text:p>
            <text:p text:style-name="al"/>
            <text:list text:style-name="id1-3-2-2-1-21">
              <text:list-item text:style-override="id1-3-2-2-1-21-1">
                <text:number>1.</text:number>
                <text:p text:style-name="al">een of meerdere eengezinswoning van een woningcorporatie of;</text:p>
              </text:list-item>
              <text:list-item text:style-override="id1-3-2-2-1-21-2">
                <text:number>2.</text:number>
                <text:p text:style-name="al">een eengezinswoning van een eigenaar-bewoner met een WOZ-waarde van maximaal € 666.000 in het peiljaar 2024. </text:p>
              </text:list-item>
            </text:list>
            <text:p text:style-name="al">
            <text:span text:style-name="nadrukvet">Artikel 4.5 Hoogte van de subsidie</text:span>
          </text:p>
            <text:p text:style-name="al">De hoogte van de subsidie voor de in artikel 4.4 genoemde subsidiabele activiteit bedraagt € 2.500,- per eengezinswoning.</text:p>
            <text:p text:style-name="al"/>
            <text:p text:style-name="al">
            <text:span text:style-name="nadrukvet">Artikel 4.6 Subsidieplafond</text:span>
          </text:p>
            <text:p text:style-name="al">Het subsidieplafond voor de activiteiten, zoals omschreven in artikel 4.4, bedraagt tussen de inwerkingtreding van dit hoofdstuk en 31 december 2027 € 2.500.000,-.</text:p>
            <text:p text:style-name="al"/>
            <text:p text:style-name="al">
            <text:span text:style-name="nadrukvet">Artikel 4.7 Verdeelsleutel subsidieplafond</text:span>
          </text:p>
            <text:list text:style-name="id1-3-2-2-1-29">
              <text:list-item text:style-override="id1-3-2-2-1-29-1">
                <text:number>1.</text:number>
                <text:p text:style-name="al">Subsidieaanvragen op grond van dit hoofdstuk worden in behandeling genomen in de volgorde van ontvangst daarvan.</text:p>
              </text:list-item>
              <text:list-item text:style-override="id1-3-2-2-1-29-2">
                <text:number>2.</text:number>
                <text:p text:style-name="al">De ontvangstdatum voor toepassing van het eerste lid is het tijdstip waarop de aanvraag is ingediend en als volledig wordt beschouwd.</text:p>
              </text:list-item>
            </text:list>
            <text:p text:style-name="al">
            <text:span text:style-name="nadrukvet">Artikel 4.8 De aanvrager</text:span>
          </text:p>
            <text:p text:style-name="al">In aanvulling op artikel 5 van de ASA 2023 kan de subsidie op grond van dit hoofdstuk uitsluitend worden aangevraagd door een eigenaar-bewoner van een eengezinswoning met een WOZ-waarde van maximaal €666.000,- in het peiljaar 2024 of door een woningcorporatie voor haar eengezinswoningen in Amsterdam. </text:p>
            <text:p text:style-name="al"/>
            <text:p text:style-name="al">
            <text:span text:style-name="nadrukvet">Artikel 4.9 Aanvraagtermijn</text:span>
          </text:p>
            <text:p text:style-name="al">De subsidieaanvraag kan worden ingediend bij het college tussen 1 januari 2026 tot en met 31 december 2027.</text:p>
            <text:p text:style-name="al"/>
            <text:p text:style-name="al">
            <text:span text:style-name="nadrukvet">Artikel 4.10 Bij de subsidieaanvraag in te dienen gegevens</text:span>
          </text:p>
            <text:p text:style-name="al">In afwijking van artikel 6, tweede lid, van de ASA 2023 worden bij de subsidieaanvraag op basis van dit hoofdstuk de volgende gegevens en stukken overlegd:</text:p>
            <text:list text:style-name="id1-3-2-2-1-38">
              <text:list-item text:style-override="id1-3-2-2-1-38-1">
                <text:number>a.</text:number>
                <text:p text:style-name="al">een offerte voor de aanschaf en installatie van de hybride warmtepomp onder vermelding van de meldcode, het typenummer, de naam en het merk van de fabrikant, het adres van de woningeigenaar en de naam, het KvK-nummer en het telefoonnummer van de leverancier en/of het installatiebedrijf; </text:p>
              </text:list-item>
              <text:list-item text:style-override="id1-3-2-2-1-38-2">
                <text:number>b.</text:number>
                <text:p text:style-name="al">een opdrachtbevestiging waarin zichtbaar is dat de aanvrager akkoord geeft op de aanschaf en installatie van de warmtepomp. </text:p>
              </text:list-item>
            </text:list>
            <text:p text:style-name="al">
            <text:span text:style-name="nadrukvet">Artikel 4.11 Weigeringsgronden</text:span>
          </text:p>
            <text:list text:style-name="id1-3-2-2-1-40">
              <text:list-item text:style-override="id1-3-2-2-1-40-1">
                <text:number>1.</text:number>
                <text:p text:style-name="al">In aanvulling op artikel 8, eerste lid, van de ASA 2023 weigert het college een subsidie te verlenen voor de subsidiabele activiteiten in dit hoofdstuk, indien:</text:p>
                <text:list text:style-name="id1-3-2-2-1-40-1-3">
                  <text:list-item text:style-override="id1-3-2-2-1-40-1-3-1">
                    <text:number>a.</text:number>
                    <text:p text:style-name="al">de activiteit niet vóór 31 december 2027 wordt verricht; </text:p>
                  </text:list-item>
                  <text:list-item text:style-override="id1-3-2-2-1-40-1-3-2">
                    <text:number>b.</text:number>
                    <text:p text:style-name="al">reeds begonnen is met het uitvoeren van de activiteit voorafgaand aan het indienen van de subsidieaanvraag; </text:p>
                  </text:list-item>
                  <text:list-item text:style-override="id1-3-2-2-1-40-1-3-3">
                    <text:number>c.</text:number>
                    <text:p text:style-name="al">de offerte ouder is dan twee maanden na de datum van de aanvraag. </text:p>
                  </text:list-item>
                </text:list>
              </text:list-item>
              <text:list-item text:style-override="id1-3-2-2-1-40-2">
                <text:number>2.</text:number>
                <text:p text:style-name="al">In aanvulling op artikel 8, tweede lid, van de ASA 2023 kan het college geheel of gedeeltelijk weigeren een subsidie te verlenen voor subsidiabele activiteiten in dit hoofdstuk, indien de activiteit waarvoor subsidie is aangevraagd niet bijdraagt aan de realisatie van het doel van dit hoofdstuk. </text:p>
              </text:list-item>
            </text:list>
            <text:p text:style-name="al">
            <text:span text:style-name="nadrukvet">Artikel 4.12 Aanvullende verplichtingen</text:span>
          </text:p>
            <text:p text:style-name="al">Naast de verplichtingen op grond van artikel 9 en 10 van de ASA 2023, zijn aan de subsidie op grond van dit hoofdstuk de volgende verplichtingen verbonden:</text:p>
            <text:list text:style-name="id1-3-2-2-1-43">
              <text:list-item text:style-override="id1-3-2-2-1-43-1">
                <text:number>a.</text:number>
                <text:p text:style-name="al">de hybride warmtepomp dient op de Nederlandse markt te zijn toegelaten en zijn opgenomen op de meest recente meldcodelijst RVO; </text:p>
              </text:list-item>
              <text:list-item text:style-override="id1-3-2-2-1-43-2">
                <text:number>b.</text:number>
                <text:p text:style-name="al">indien de subsidieontvanger een eigenaar-bewoner betreft, dient binnen 1 maand na de installatie de betaalde factuur inclusief een betaalbewijs en 2 kleurenfoto's van de geïnstalleerde hybride warmtepomp bij of in de woning ingediend te worden; </text:p>
              </text:list-item>
              <text:list-item text:style-override="id1-3-2-2-1-43-3">
                <text:number>c.</text:number>
                <text:p text:style-name="al">een door de gemeente aangestelde inspecteur wordt op zijn verzoek in de gelegenheid gesteld de uitgevoerde werkzaamheden ter plaatse te inspecteren.</text:p>
              </text:list-item>
            </text:list>
            <text:p text:style-name="al">
            <text:span text:style-name="nadrukvet">Artikel 4.13 Verantwoording en vaststelling subsidie aan woningcorporaties</text:span>
          </text:p>
            <text:list text:style-name="id1-3-2-2-1-45">
              <text:list-item text:style-override="id1-3-2-2-1-45-1">
                <text:number>1.</text:number>
                <text:p text:style-name="al">Subsidie verleend aan een woningcorporatie op grond van dit hoofdstuk wordt niet direct vastgesteld, ongeacht het verleende bedrag. </text:p>
              </text:list-item>
              <text:list-item text:style-override="id1-3-2-2-1-45-2">
                <text:number>2.</text:number>
                <text:p text:style-name="al">De woningcorporatie dient uiterlijk 12 weken na afloop van de activiteiten een aanvraag tot vaststelling van de subsidie in bij het college.</text:p>
              </text:list-item>
              <text:list-item text:style-override="id1-3-2-2-1-45-3">
                <text:number>3.</text:number>
                <text:p text:style-name="al">Bij de aanvraag tot vaststelling van een subsidie dienen de volgende stukken te worden ingediend: </text:p>
                <text:list text:style-name="id1-3-2-2-1-45-3-3">
                  <text:list-item text:style-override="id1-3-2-2-1-45-3-3-1">
                    <text:number>a.</text:number>
                    <text:p text:style-name="al">facturen waarop de subsidiabele kosten voldoende duidelijk zijn uitgesplitst en herleidbaar naar de offerte; </text:p>
                  </text:list-item>
                  <text:list-item text:style-override="id1-3-2-2-1-45-3-3-2">
                    <text:number>b.</text:number>
                    <text:p text:style-name="al">betaalbewijzen van de betaalde facturen; </text:p>
                  </text:list-item>
                  <text:list-item text:style-override="id1-3-2-2-1-45-3-3-3">
                    <text:number>c.</text:number>
                    <text:p text:style-name="al">een financieel overzicht indien de subsidie hoger is dan € 20.000. </text:p>
                  </text:list-item>
                </text:list>
              </text:list-item>
              <text:list-item text:style-override="id1-3-2-2-1-45-4">
                <text:number>4.</text:number>
                <text:p text:style-name="al">De subsidiabele activiteiten kunnen door een inspecteur worden gecontroleerd voordat de subsidie wordt vastgesteld.</text:p>
              </text:list-item>
              <text:list-item text:style-override="id1-3-2-2-1-45-5">
                <text:number>5.</text:number>
                <text:p text:style-name="al">De woningcorporatie administreert de netto kosten, bedoeld in artikel 5 van het DAEB-vrijstellingsbesluit, die zijn verbonden met de activiteiten bedoeld in artikel 5, op een zodanige wijze dat inzicht kan worden verkregen in de hoogte van deze kosten, zulks afgescheiden van de reguliere bedrijfsvoering, in relatie tot de voor deze activiteit verstrekte subsidie.</text:p>
              </text:list-item>
            </text:list>
            <text:p text:style-name="al">
            <text:span text:style-name="nadrukvet">Artikel 4.14 Europees kader bij subsidie aan woningcorporaties</text:span>
          </text:p>
            <text:p text:style-name="al">Voor zover een woningcorporatie activiteiten uitvoert die op grond van dit hoofdstuk voor subsidie in aanmerking komen, betreffen het Diensten van Algemeen Economisch belang als bedoeld in artikel 47 van de Woningwet. Het betreft een additionele, specifieke vergoeding in aanvulling op de compensatie die is genoemd in het Besluit toegelaten instellingen volkshuisvesting 2015.</text:p>
          </text:section>
          <text:section text:name="artikel_id1-3-2-2-2" text:style-name="artikel">
            <text:p text:style-name="artikel_kop_titel"><text:span text:style-name="artikel_kop_label">Artikel</text:span> <text:span text:style-name="artikel_kop_nr">II</text:span> Aanpassen toelichting</text:p>
            <text:p text:style-name="al">De toelichting bij de <text:span text:style-name="nadrukvet">Subsidieregeling duurzame Amsterdamse gebouwen</text:span> wordt als volgt gewijzigd:</text:p>
            <text:p text:style-name="al"/>
            <text:list text:style-name="id1-3-2-2-2-4">
              <text:list-item text:style-override="id1-3-2-2-2-4-1">
                <text:number>A.</text:number>
                <text:p text:style-name="al">In de algemene toelichting van de Subsidieregeling duurzame Amsterdamse gebouwen wordt voor de paragraaf ‘Hoofdstuk 5 Duurzame Nieuwbouw’ een paragraaf ingevoegd die luidt als volgt:</text:p>
              </text:list-item>
            </text:list>
            <text:p text:style-name="al">
            <text:span text:style-name="nadrukvet">Hoofdstuk 4 Subsidie voor hybride warmtepompen</text:span>
          </text:p>
            <text:p text:style-name="al">In de raadsbrief van 30 januari 2025 is een koerswijziging in de warmtetransitie aangekondigd. In de brief wordt benoemd dat de gemeente wil sturen op CO2-reductie op korte termijn, zonder de ambitie aardgasvrij uit het oog te verliezen. Uitgangspunten daarvoor zijn en blijven dat warmte duurzaam, betaalbaar en betrouwbaar is. We sturen daarbij op rechtvaardigheid door ook in de warmtetransitie ongelijk te investeren voor gelijke kansen. In de raadsbrief van 3 juli 2025 wordt verdere invulling gegeven aan de koerswijziging. De bovenstaande subsidieregeling voor hybride warmtepompen is de concrete uitwerking van de toegezegde warmtepompsubsidie zoals aangekondigd in de brief van juli 2025. Uit het oogpunt van ongelijk investeren voor gelijke kansen richt deze subsidieregeling zich op woningcorporaties en woningen van eigenaar-bewoners met een maximale WOZ-waarde. Hiermee biedt deze subsidieregeling ook Amsterdammers met een smallere beurs de mogelijkheid om middels een hybride warmtepomp te besparen op de energierekening. Het doel van dit hoofdstuk is daarom stadsbreed bij een deel van de woningvoorraad de aanschaf van een hybride warmtepomp te stimuleren en zo bij te dragen aan CO2-reductie op de korte termijn. Het gebruik van hybride warmtepompen draagt bij aan de vermindering van het aardgasverbruik en de daarmee samenhangende CO₂-uitstoot binnen de gemeente Amsterdam. Ook zorgt het in deze woningen voor de bewoners voor lagere energiekosten. </text:p>
            <text:p text:style-name="al"/>
            <text:list text:style-name="id1-3-2-2-2-8">
              <text:list-item text:style-override="id1-3-2-2-2-8-1">
                <text:number>B.</text:number>
                <text:p text:style-name="al">Voor de artikelsgewijze toelichting van ‘Hoofdstuk 5 - Duurzame Nieuwbouw’ wordt een paragraaf toegevoegd die luidt:</text:p>
              </text:list-item>
            </text:list>
            <text:p text:style-name="al">
            <text:span text:style-name="nadrukvet">Hoofdstuk 4 Subsidie voor hybride warmtepompen</text:span>
          </text:p>
            <text:p text:style-name="al"/>
            <text:p text:style-name="al">
            <text:span text:style-name="nadrukvet">Artikel 4.1 Begripsomschrijvingen</text:span>
          </text:p>
            <text:p text:style-name="al"/>
            <text:p text:style-name="al">In dit artikel worden begrippen gedefinieerd die bij de subsidie in de regeling een rol spelen. Indien een begrip uit artikel 1 in een bepaling wordt gebruikt dient deze met inachtneming van de definitie in artikel 1 te worden toegepast. Voor wat betreft het type hybride warmtepomp wordt verwezen naar de meldcode van de warmtepomp zoals deze is vermeld op de meest recente versie van de ISDE meldcodelijst opgesteld door de Rijksdienst voor Ondernemend Nederland. De meldcodelijsten in het kader van de ISDE-subsidie zijn te vinden op de website van de RVO (<text:a xlink:href="https://www.rvo.nl/subsidies-financiering/isde/woningeigenaren/warmtepomp" xlink:type="simple"><text:span text:style-name="nadrukondlijn">https://www.rvo.nl/subsidies-financiering/isde/woningeigenaren/warmtepomp</text:span></text:a>). Een eengezinswoning wordt in dit hoofdstuk gedefinieerd als een zelfstandige woning die een volledig pand vormt. Dit betekent dat de woning niet een onderdeel is van een groter gebouw, zoals een appartementencomplex. Onder de categorie eengezinswoningen vallen: vrijstaande woningen, aaneen gebouwde woningen, zoals twee onder één kap gebouwde hele huizen en rijenhuizen. Woonwagens en woonboten vallen buiten deze definitie en komen derhalve niet in aanmerking voor de subsidie.</text:p>
            <text:p text:style-name="al"/>
            <text:p text:style-name="al">
            <text:span text:style-name="nadrukvet">Artikel 4.2 Toepasselijkheid ASA 2023</text:span>
          </text:p>
            <text:p text:style-name="al"/>
            <text:p text:style-name="al">Met deze bepaling wordt de ASA 2023 van toepassing verklaard op de Subsidieregeling. De ASA 2023 is het door de gemeenteraad vastgestelde kader waarbinnen het college de voorwaarden van de subsidieregeling bepaalt.</text:p>
            <text:p text:style-name="al"/>
            <text:p text:style-name="al">
            <text:span text:style-name="nadrukvet">Artikel 4.3 Doel van in het hoofdstuk omschreven subsidie</text:span>
          </text:p>
            <text:p text:style-name="al"/>
            <text:p text:style-name="al">Dit artikel bepaalt het doel van de subsidie in dit hoofdstuk. Het hoofdstuk is op zichzelf staand en dit doel heeft geen invloed op de werking van andere hoofdstukken. Uit het oogpunt van ongelijk investeren voor gelijke kansen richt deze subsidieregeling zich op woningcorporaties en woningen van eigenaar-bewoners met een maximale WOZ-waarde. De keuze voor een maximale WOZ-waarde van €666.000 voor woningen van eigenaar-bewoners sluit aan bij de maximale WOZ-waarde van de landelijke SPUK-richtlijn Lokale Aanpak Isolatie. </text:p>
            <text:p text:style-name="al"/>
            <text:p text:style-name="al">
            <text:span text:style-name="nadrukvet">Artikel 4.4 Subsidiabele activiteit</text:span>
          </text:p>
            <text:p text:style-name="al"/>
            <text:p text:style-name="al">Dit artikel bepaalt voor welke activiteit het college subsidie kan verlenen. De subsidie is beschikbaar voor de aanschaf en installatie van een hybride warmtepomp. Voor het uitvoeren van de activiteiten gelden enkele beperkingen. Voor subsidie komen alleen de typen hybride warmtepompen die staan vermeld op de meest recente versie van de ISDE apparatenlijst warmtepomp opgesteld door de RVO. Uit het oogpunt van ongelijk investeren voor gelijke kansen is de subsidie beschikbaar voor woningcorporaties en woningen van eigenaar-bewoners met een maximale WOZ-waarde. Hiermee biedt deze subsidieregeling ook huishoudens met een beperkter budget de mogelijkheid om middels een hybride warmtepomp te besparen op de energierekening.</text:p>
            <text:p text:style-name="al">zodat de overstap naar een hybride warmtepomp interessant en toegankelijk wordt voor een bredere groep. Voor eengezinswoningen van woningcorporaties is gekozen om geen maximale WOZ-waarde te kiezen, omdat deze doelgroep (huurders van een woningcorporatiewoning) in zijn geheel aansluit bij het principe ongelijk investeren voor gelijke kansen. </text:p>
            <text:p text:style-name="al"/>
            <text:p text:style-name="al">
            <text:span text:style-name="nadrukvet">Artikel 4.5 Hoogte van de subsidie</text:span>
          </text:p>
            <text:p text:style-name="al"/>
            <text:p text:style-name="al">Dit artikel bepaalt hoe hoog de subsidie is. Er geldt een maximum subsidiebedrag van € 2.500,- per eengezinswoning.</text:p>
            <text:p text:style-name="al"/>
            <text:p text:style-name="al">
            <text:span text:style-name="nadrukvet">Artikel 4.6 Subsidieplafond</text:span>
          </text:p>
            <text:p text:style-name="al"/>
            <text:p text:style-name="al">Dit artikel regelt het subsidieplafond voor de activiteit in dit hoofdstuk. Er kan geen subsidie meer worden verstrekt als het plafond is bereikt. Aanvragen zullen dan worden geweigerd op grond van artikel 4:25, tweede lid, van de Awb.</text:p>
            <text:p text:style-name="al"/>
            <text:p text:style-name="al">
            <text:span text:style-name="nadrukvet">Artikel 4.7 Verdeelsleutel subsidieplafond</text:span>
          </text:p>
            <text:p text:style-name="al"/>
            <text:p text:style-name="al">Dit artikel beschrijft de procedure voor de toewijzing van subsidies. Subsidies worden toegewezen in de volgorde waarin de aanvragen binnenkomen. De ontvangstdatum wordt vastgesteld op het moment waarop de aanvraag als volledig wordt beschouwd. Volledigheid houdt in dat alle vereiste documenten en bijlagen zijn ingediend volgens de geldende indieningsrichtlijnen. Dit zorgt voor een eerlijke en objectieve beoordeling van de aanvragen.</text:p>
            <text:p text:style-name="al"/>
            <text:p text:style-name="al">
            <text:span text:style-name="nadrukvet">Artikel 4.8 De aanvrager</text:span>
          </text:p>
            <text:p text:style-name="al"/>
            <text:p text:style-name="al">Dit artikel regelt dat de subsidie uitsluitend is aan te vragen door een eigenaar-bewoner van een eengezinswoning of door een woningcorporatie voor haar eengezinswoningen. </text:p>
            <text:p text:style-name="al"/>
            <text:p text:style-name="al">
            <text:span text:style-name="nadrukvet">Artikel 4.9 Aanvraagtermijn</text:span>
          </text:p>
            <text:p text:style-name="al"/>
            <text:p text:style-name="al">Dit artikel geeft aan dat een aanvraag voor een eenmalige subsidie tussen 1 januari 2026 en uiterlijk 31 december 2027 bij het college moet zijn ingediend of voordat het subsidieplafond is bereikt.</text:p>
            <text:p text:style-name="al"/>
            <text:p text:style-name="al">
            <text:span text:style-name="nadrukvet">Artikel 4.10 Bij de subsidieaanvraag in te dienen gegevens</text:span>
          </text:p>
            <text:p text:style-name="al"/>
            <text:p text:style-name="al">Dit artikel regelt welke informatie bij een subsidieaanvraag wordt ingediend, in afwijking van de vereisten uit artikel 6, tweede lid, van de ASA 2023. De gevraagde gegevens zijn noodzakelijk voor de beoordeling of een aanvrager in aanmerking komt voor subsidie. Voor aanvragers gelden de volgende in te dienen gegevens:</text:p>
            <text:p text:style-name="al"/>
            <text:list text:style-name="id1-3-2-2-2-52">
              <text:list-item text:style-override="id1-3-2-2-2-52-1">
                <text:number>a.</text:number>
                <text:p text:style-name="al">De offerte is een schriftelijke aanbieding van een bouwbedrijf die levering en installatie van de hybride warmtepomp zal uitvoeren. In deze offerte is de ISDE meldcode, typenummer, naam en merk van fabrikant zichtbaar. Ook de naam, telefoonnummer en adresgegevens van het bedrijf dat de uitvoering verzorgt, moeten zichtbaar zijn. Daarnaast moet de offerte herleidbaar zijn naar de aanvrager en maximaal 2 maanden oud; </text:p>
              </text:list-item>
              <text:list-item text:style-override="id1-3-2-2-2-52-2">
                <text:number>b.</text:number>
                <text:p text:style-name="al">Een opdrachtbevestiging waarin zichtbaar is dat de aanvrager akkoord geeft op de aankoop en installatie van de warmtepomp bij de partij uit de offerte, dit kan via een mail of via een getekend document. Uit de opdrachtbevestiging moet blijken dat de aanvrager akkoord geeft op dezelfde offerte.</text:p>
              </text:list-item>
            </text:list>
            <text:p text:style-name="al">Een woningcorporatie kan voor meerdere eengezinswoningen één gebundelde aanvraag indienen. De daarbij in te dienen verzamelofferte dient voldoende duidelijk uitgesplitst te zijn naar adres. </text:p>
            <text:p text:style-name="al"/>
            <text:p text:style-name="al">
            <text:span text:style-name="nadrukvet">Artikel 4.11 Weigeringsgronden </text:span>
          </text:p>
            <text:p text:style-name="al"/>
            <text:p text:style-name="al">De twee leden van dit artikel regelen de weigeringsgronden. Het betreft in beide leden aanvullende weigeringsgronden boven op de weigeringsgronden uit de Algemene Subsidieverordening Amsterdam 2023 en de Algemene wet bestuursrecht.</text:p>
            <text:p text:style-name="al">Het eerste lid regelt de dwingende weigeringsgronden. Als aan één van de in de onderdelen opgenomen voorwaarden is voldaan moet het college de subsidie weigeren. Er is geen sprake van beleidsvrijheid. Het tweede lid regelt de mogelijke weigeringsgrond en bevat een zogenaamde ‘kan’ bepaling. Als aan de opgenomen voorwaarde is voldaan kan het college de subsidie geheel of gedeeltelijk weigeren. </text:p>
            <text:p text:style-name="al"/>
            <text:p text:style-name="al">
            <text:span text:style-name="nadrukvet">Artikel 4.12 Aanvullende verplichtingen</text:span>
          </text:p>
            <text:p text:style-name="al"/>
            <text:p text:style-name="al">Dit artikel regelt de verplichtingen die voor de aanvrager gelden als deze subsidie verleend krijgt op grond van dit hoofdstuk. Voor al deze verplichtingen geldt dat niet naleving op grond van artikel 4:49, eerste lid, Algemene wet bestuursrecht kan leiden tot wijziging of intrekking van de verleende subsidie. Elk onderdeel van dit artikel bevat een afzonderlijke verplichting.</text:p>
            <text:p text:style-name="al"/>
            <text:p text:style-name="al">Onderdeel a regelt de verplichting dat de hybride warmtepomp op de Nederlandse markt moet zijn toegelaten en moet zijn opgenomen op de meest recente meldcodelijst RVO. Onderdeel b regelt dat de subsidieontvanger, indien het een eigenaar-bewoner betreft, binnen 1 maand na de installatie de betaalde factuur inclusief een betaalbewijs en 2 kleurenfoto's van de geïnstalleerde hybride warmtepomp bij of in de woning moet indienen. Deze verplichting waarborgt de rechtmatigheid van de verstrekte subsidie. Onderdeel c ziet erop dat een inspecteur van de gemeente in de gelegenheid moet worden gesteld om de uitgevoerde werkzaamheden ter plaatse te controleren. Als een subsidie geselecteerd wordt voor een dergelijke controle, is de subsidieontvanger verplicht om relevante documentatie en bewijsmateriaal te overleggen. </text:p>
            <text:p text:style-name="al"/>
            <text:p text:style-name="al">
            <text:span text:style-name="nadrukvet">Artikel 4.13 Verantwoording en vaststelling subsidie aan woningcorporaties</text:span>
          </text:p>
            <text:p text:style-name="al"/>
            <text:p text:style-name="al">Subsidie voor woningcorporaties op grond van dit hoofdstuk wordt niet direct vastgesteld, voor eigenaar-bewoners wordt de subsidie overeenkomstig de ASA 2023 wel direct vastgesteld. Dit artikel regelt de verantwoording en vaststelling van de subsidie voor woningcorporaties. Binnen twaalf weken na afronding van de activiteiten dient de woningcorporatie een vaststellingsaanvraag in met bewijzen zoals facturen en betaalbewijzen die aantonen dat de afgesproken activiteiten door een leverancier en/of het installatiebedrijf zijn verricht. Indien de verleende subsidie hoger is dan € 20.000 dient ook een financieel overzicht te worden bijgevoegd. </text:p>
            <text:p text:style-name="al">Het vijfde lid regelt dat op grond van het DAEB-vrijstellingsbesluit de met het uitvoeren van energiebesparende activiteit verband houdende kosten door de woningcorporatie gescheiden in de boekhouding worden opgenomen. </text:p>
            <text:p text:style-name="al"/>
            <text:p text:style-name="al">
            <text:span text:style-name="nadrukvet">Artikel 4.14 Europees kader bij subsidie aan woningcorporaties</text:span>
          </text:p>
            <text:p text:style-name="al"/>
            <text:p text:style-name="al">Ten aanzien van steun die aan woningcorporaties wordt verleend ten behoeve van hun taak op het gebied van sociale huurwoningen geldt het DAEB-vrijstellingsbesluit. Voor het treffen van energiebesparende voorzieningen aan haar woongelegenheden mag in beginsel maximaal tien jaar compensatie worden verleend. Zie de toelichting bij artikel 1.4. </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bekendmaking. </text:p>
            <text:p text:style-name="al"/>
          </text:section>
          <text:section text:name="artikel_id1-3-2-2-4" text:style-name="artikel">
            <text:p text:style-name="artikel_kop_titel"><text:span text:style-name="artikel_kop_label">Artikel</text:span> <text:span text:style-name="artikel_kop_nr">IV</text:span> Citeertitel </text:p>
            <text:p text:style-name="al">Deze regeling wordt aangehaald als Wijzigingsbesluit subsidie hybride warmtepompen. </text:p>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wnd. gemeentesecretaris</text:span></text:p>
            <text:p><text:span text:style-name="functie">Thea de Vri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Het college besluit met dit wijzigingsbesluit de Subsidieregeling duurzame Amsterdamse gebouwen met een nieuw hoofdstuk 4 uit te breiden met een subsidie voor hybride warmtepompen. De subsidie bedraagt € 2.500,- per eengezinswoning en beoogt het aardgasverbruik en de daarmee samenhangende CO₂-uitstoot binnen de gemeente Amsterdam op korte termijn te verminderen. De subsidieregeling is beschikbaar voor eengezinswoningen van woningcorporaties en eengezinswoningen van eigenaar-bewoners met een WOZ-waarde tot € 666.000 in het peiljaar 2024, zodat de overstap naar een hybride warmtepomp interessant en toegankelijk wordt voor een bredere groep, inclusief huishoudens met een beperkter budget. </text:p>
          <text:p text:style-name="al"/>
          <text:p text:style-name="al">De benodigde wijzigingen hiertoe worden gemaakt in artikel I en artikel I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45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Algemene Subsidieverordening Amsterdam 2023]|[https://lokaleregelgeving.overheid.nl/CVDR699839/1</meta:user-defined>
    <meta:user-defined meta:name="DC.source">artikel 3, eerste lid van de Algemene Subsidieverordening Amsterdam 2023]|[https://lokaleregelgeving.overheid.nl/CVDR699839/2#hoofdstuk_1_artikel_3</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5-11-25</meta:user-defined>
    <meta:user-defined meta:name="DCTERMS.W3CDTF/OVERHEIDop.jaargang">2025</meta:user-defined>
    <meta:user-defined meta:name="OVERHEIDop.publicationIssue">507455</meta:user-defined>
    <meta:user-defined meta:name="OVERHEIDop.betreftRegeling">CVDR641449_21</meta:user-defined>
    <meta:user-defined meta:name="xs:date/OVERHEIDop.startdatum">2025-11-26</meta:user-defined>
    <meta:user-defined meta:name="OVERHEIDop.GmbID/DC.identifier">gmb-2025-507455</meta:user-defined>
    <meta:user-defined meta:name="OVERHEIDop.versieInformatie"/>
  </office:meta>
</office:document-meta>
</file>