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3-1-1">
      <style:table-column-properties/>
    </style:style>
    <style:style style:family="table-column" style:parent-style-name="colspec" style:name="id1-3-2-2-1-4-1-3-1-2">
      <style:table-column-properties/>
    </style: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Besluit mandaat en machtiging Omgevingsdienst Noordzeekanaalgebied 2024 gemeente Amsterdam in verband met toevoegen van de BRO bevoegdheden (Wijzigingsbesluit mandaat en machtiging Omgevingsdienst Noordzeekanaalgebied 2024 gemeente Amsterdam: BRO bevoegdheden)</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text:p>
            <text:list text:style-name="id1-3-2-1-1-4">
              <text:list-item text:style-override="id1-3-2-1-1-4-1">
                <text:number>-</text:number>
                <text:p text:style-name="al">de artikelen 2, 31 en 32 van de Gemeenschappelijke regeling Omgevingsdienst Noordzeekanaalgebied;</text:p>
              </text:list-item>
              <text:list-item text:style-override="id1-3-2-1-1-4-2">
                <text:number>-</text:number>
                <text:p text:style-name="al">afdeling 10.1.1 van de Algemene wet bestuursrecht; </text:p>
              </text:list-item>
              <text:list-item text:style-override="id1-3-2-1-1-4-3">
                <text:number>-</text:number>
                <text:p text:style-name="al">de gemaakte afspraken in de Uitvoeringsovereenkomst 2023 – 2026 Gemeente Amsterdam – OD NZKG;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Het Besluit mandaat en machtiging Omgevingsdienst Noordzeekanaalgebied 2024 gemeente Amsterdam als volgt te wijzigen:</text:p>
            <text:p text:style-name="al"/>
            <text:list text:style-name="id1-3-2-2-1-4">
              <text:list-item text:style-override="id1-3-2-2-1-4-1">
                <text:number>a.</text:number>
                <text:p text:style-name="al">Aan bijlage 1 Mandaatregister behorend bij Besluit mandaat en machtiging Omgevingsdienst Noordzeekanaalgebied 2024 gemeente Amsterdam, wordt bij de afkortingen na Wet Bibob ingevoegd :</text:p>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row table:style-name="row">
                      <table:table-cell table:style-name="cell_frame_all" table:number-rows-spanned="1" table:number-columns-spanned="1">
                        <text:p text:style-name="table_al">Wet Bro</text:p>
                      </table:table-cell>
                      <table:table-cell table:style-name="cell_frame_all" table:number-rows-spanned="1" table:number-columns-spanned="1">
                        <text:p text:style-name="table_al">Wet Basisregistratie ondergrond</text:p>
                      </table:table-cell>
                    </table:table-row>
                  
                </table:table>
              <text:p text:style-name="table_bottom"/></text:section></draw:text-box></draw:frame></text:p>
                <text:p text:style-name="al"/>
              </text:list-item>
              <text:list-item text:style-override="id1-3-2-2-1-4-2">
                <text:number>b.</text:number>
                <text:p text:style-name="al">Aan bijlage 1 Mandaatregister behorend bij Besluit mandaat en machtiging Omgevingsdienst Noordzeekanaalgebied 2024 gemeente Amsterdam, wordt na V23 ingevoegd:</text:p>
                <text:p text:style-name="al"/>
                <text:p text:style-name="al">V24: Het aanleveren van brondocumenten, het verstrekken en gebruiken van gegevens, het verzoeken om gegevens, het melding doen bij en verzoeken om actualisatie aan de verantwoordelijke minister en het onderzoeken van gegevens alsmede alle daarmee samenhangende en daaruit voortvloeiende handelingen, in het kader van de Basisregistratie Ondergrond</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met terugwerkende kracht in werking met ingang van 1 juli 2025. </text:p>
          </text:section>
          <text:section text:name="artikel_id1-3-2-2-3" text:style-name="artikel">
            <text:p text:style-name="artikel_kop_titel"><text:span text:style-name="artikel_kop_label">Artikel</text:span> <text:span text:style-name="artikel_kop_nr">III</text:span> Citeertitel</text:p>
            <text:p text:style-name="al">Deze regeling wordt aangehaald als Wijzigingsbesluit mandaat en machtiging Omgevingsdienst Noordzeekanaalgebied 2024 gemeente Amsterdam: BRO taak.</text:p>
          </text:section>
        </text:section>
        <text:section text:name="regeling-sluiting_id1-3-2-3" text:style-name="regeling-sluiting">
          <text:section text:name="ondertekening_id1-3-2-3-1">
            <text:p><text:span text:style-name="functie">Aldus vastgesteld in de vergadering van 18 november 2025.</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section>
          <text:section text:name="ondertekening_id1-3-2-3-4">
            <text:p><text:span text:style-name="functie"/></text:p>
            <text:p><text:span text:style-name="functie">De gemeentesecretaris (waarnemend)</text:span></text:p>
            <text:p><text:span text:style-name="functie">Thea de Vrie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ne toelichting</text:span>
          </text:span>
        </text:p>
          <text:p text:style-name="al">De Wet Bro bepaalt dat gegevens in de Basis Registratie Ondergrond (BRO) worden opgenomen door de verplichte levering van zogenoemde <text:span text:style-name="nadrukcur">brondocumenten</text:span> door bestuursorganen aan de minister van BZK. De brondocumenten worden op grond van de Wet Bro aangewezen bij algemene maatregel van bestuur, en wel in het Besluit basisregistratie ondergrond (hierna: Besluit Bro). Het Besluit Bro bepaalt daarmee de feitelijke gegevensinhoud van de BRO. In de basisregistratie worden op grond van de brondocumenten zogeheten <text:span text:style-name="nadrukcur">registratieobjecten</text:span> vastgelegd. </text:p>
          <text:p text:style-name="al"/>
          <text:p text:style-name="al">De Basis Registratie Ondergrond (BRO) is daarmee een centrale registratie met betrouwbare en eenduidige data over de Nederlandse ondergrond. Deze gegevens zijn essentieel voor beleidsvorming en beheer van de ondergrond, vooral bij grote uitdagingen zoals de energietransitie, klimaatadaptatie en stedelijke ontwikkeling. Overheden verzamelen en delen informatie over bodem en ondergrond via de BRO, waardoor deze gegevens voor iedereen toegankelijk en bruikbaar zijn.</text:p>
          <text:p text:style-name="al"/>
          <text:p text:style-name="al">Gedurende de implementatieperiode van de Wet Bro (2018–2022) zijn in vier tranches in totaal 27 verschillende brondocumenten aangewezen. Inmiddels is de 4e fase gestart waarin de BRO wordt uitgebreid met gegevens betreffende milieukwaliteit. Vanaf 1 juli 2025 geldt er een wettelijke plicht om de registratieobjecten: Milieuhygienisch bodemonderzoek en Overheidsbesluit bodemverontreiniging aan te leveren. </text:p>
          <text:p text:style-name="al"/>
          <text:p text:style-name="al">De verschillende soorten registratieobjecten zijn:</text:p>
          <text:list text:style-name="id1-3-2-4-10">
            <text:list-item text:style-override="id1-3-2-4-10-1">
              <text:number>1.</text:number>
              <text:p text:style-name="al">Milieukwaliteit (vanaf 1-7-25)</text:p>
              <text:list text:style-name="id1-3-2-4-10-1-3">
                <text:list-item text:style-override="id1-3-2-4-10-1-3-1">
                  <text:number>a.</text:number>
                  <text:p text:style-name="al">Milieuhygienisch bodemonderzoek</text:p>
                </text:list-item>
                <text:list-item text:style-override="id1-3-2-4-10-1-3-2">
                  <text:number>b.</text:number>
                  <text:p text:style-name="al">Overheidsbesluit bodemverontreiniging.</text:p>
                </text:list-item>
              </text:list>
            </text:list-item>
            <text:list-item text:style-override="id1-3-2-4-10-2">
              <text:number>2.</text:number>
              <text:p text:style-name="al">Grondwatermonitoring</text:p>
              <text:list text:style-name="id1-3-2-4-10-2-3">
                <text:list-item text:style-override="id1-3-2-4-10-2-3-1">
                  <text:number>a.</text:number>
                  <text:p text:style-name="al">Grondwatermonitoringnet </text:p>
                </text:list-item>
                <text:list-item text:style-override="id1-3-2-4-10-2-3-2">
                  <text:number>b.</text:number>
                  <text:p text:style-name="al">Grondwatermonitoringput </text:p>
                </text:list-item>
                <text:list-item text:style-override="id1-3-2-4-10-2-3-3">
                  <text:number>c.</text:number>
                  <text:p text:style-name="al">Grondwaterstandonderzoek </text:p>
                </text:list-item>
                <text:list-item text:style-override="id1-3-2-4-10-2-3-4">
                  <text:number>d.</text:number>
                  <text:p text:style-name="al">Grondwatersamenstellingsonderzoek </text:p>
                </text:list-item>
              </text:list>
            </text:list-item>
            <text:list-item text:style-override="id1-3-2-4-10-3">
              <text:number>3.</text:number>
              <text:p text:style-name="al">Bodem- en grondonderzoek</text:p>
              <text:list text:style-name="id1-3-2-4-10-3-3">
                <text:list-item text:style-override="id1-3-2-4-10-3-3-1">
                  <text:number>a.</text:number>
                  <text:p text:style-name="al">Geotechnisch sondeeronderzoek</text:p>
                </text:list-item>
              </text:list>
            </text:list-item>
            <text:list-item text:style-override="id1-3-2-4-10-4">
              <text:number>4.</text:number>
              <text:p text:style-name="al">Grondwatergebruik</text:p>
              <text:list text:style-name="id1-3-2-4-10-4-3">
                <text:list-item text:style-override="id1-3-2-4-10-4-3-1">
                  <text:number>a.</text:number>
                  <text:p text:style-name="al">Grondwatergebruiksysteem </text:p>
                </text:list-item>
              </text:list>
            </text:list-item>
          </text:list>
          <text:p text:style-name="al">Onder dit laatste domein van vallen ook: alle onttrekkings- en infiltratie-inrichtingen die met een vergunning gerealiseerd zijn of die meldingsplichtig zijn. Het wettelijk kader hierbij is de Omgevingswet. Daarin is de vergunnings- en meldingsplicht geregeld. Ook de meer indirecte vormen horen bij dit domein: het gebruik van de warmtecapaciteit van het grondwater middels: open bodemenergiesystemen en gesloten bodemenergiesystemen.</text:p>
          <text:p text:style-name="al"/>
          <text:p text:style-name="al">Kortom: alle vergunnings- of meldingsplichtige vormen van grondwatergebruik, grondwateronttrekkingen en infiltraties (ongeacht gebruiksdoel of grootte) en bodemenergiesystemen (tot maximaal 500 meter diep) vallen onder dit domein.</text:p>
          <text:p text:style-name="al"/>
          <text:p text:style-name="al">Vanuit deze bevoegd gezag-rol hebben die bestuursorganen vanaf 1 juli 2022 de plicht om gegevens van grondwatergebruiksystemen die onder hun verantwoordelijkheid vallen, aan te leveren aan de BRO. Dit aanleveren gaat bij voorkeur via het Landelijk Grondwater Register (LGR).</text:p>
          <text:p text:style-name="al"/>
          <text:p text:style-name="al">Het LGR is in beheer bij de provincies en wordt aangepast voor rechtstreekse koppeling met de BRO. </text:p>
          <text:p text:style-name="al"/>
          <text:p text:style-name="al">De meeste gemeenten hebben hun toezicht en handhavingsrol voor gesloten bodemenergiesystemen (en daarmee ook het gegevensbeheer) gedelegeerd aan de Omgevingsdienst waartoe ze behoren. De Omgevingsdiensten moet dus zorgen dat de gegevens goed worden geregistreerd, bij voorkeur via het LGR. Het LGR wordt hiervoor aangepast.</text:p>
          <text:p text:style-name="al"/>
          <text:p text:style-name="al">De plicht om milieu hygiënische bodeminformatie aan te leveren aan de BRO is een wettelijke basistaak. In het Omgevingsbesluit staan de wettelijke taken die volgens de Omgevingswet door de omgevingsdiensten moeten worden uitgevoerd. Daarnaast heeft de gemeente Amsterdam in de uitvoeringsovereenkomst ook nog afspraken gemaakt voor aanvullende taken. Het is gewenst dat als uit de uitvoering van een taak door de Omgevingsdienst een plicht tot registratie voortvloeit, dat de Omgevingsdienst dan ook deze registratie uitvoert. Voor het uitvoeren van deze taak is echter een wijziging in het mandaatbesluit aan de Omgevingsdienst vereist. </text:p>
          <text:p text:style-name="al"/>
          <text:p text:style-name="al">Het mandaatbesluit van de OD NZKG wordt daarom gewijzigd. Hierdoor kan de OD NZKG de gegevens die in het kader van de vergunningverlening of melding namens de gemeente aan de OD NZKG worden verzonden, registreren in het BRO. </text:p>
          <text:p text:style-name="al"/>
          <text:p text:style-name="al">
          <text:span text:style-name="nadrukvet">
            <text:span text:style-name="nadrukcur">Artikelsgewijze toelichting</text:span>
          </text:span>
        </text:p>
          <text:p text:style-name="al"/>
          <text:p text:style-name="al">
          <text:span text:style-name="nadrukvet">Artikel I Wijzigingen</text:span>
        </text:p>
          <text:p text:style-name="al">Artikel I onder b geeft aan welke taken de Omgevingsdienst heeft in het kader van de Wet basisregistratie ondergrond. Hier wordt tevens het als bronhouder afhandelen van terugmeldingen op grond van artikel 33, derde lid, van de Wet basisregistratie ondergrond en artikel 10 van het Reglement basisinformatie 2018 bedoeld.</text:p>
          <text:p text:style-name="al"/>
          <text:p text:style-name="al">
          <text:span text:style-name="nadrukvet">Artikel II Inwerkingtreding</text:span>
        </text:p>
          <text:p text:style-name="al">De wijziging van de Wet Bro treedt in werking met ingang van 1 juli 2025, dit besluit treedt daarom met terugwerkende kracht vanaf die datum in wer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745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5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5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Gemeenschappelijke regeling Omgevingsdienst Noordzeekanaalgebied 2021]|[https://lokaleregelgeving.overheid.nl/CVDR672480/1</meta:user-defined>
    <meta:user-defined meta:name="DC.source">afdeling 10.1.1 van de Algemene wet bestuursrecht]|[1.0:c:BWBR0005537&amp;afdeling=10.1.1&amp;g=2024-01-01</meta:user-defined>
    <meta:user-defined meta:name="DC.source">Verordening op de stadsdelen en het stadsgebied Amsterdam 2022]|[https://lokaleregelgeving.overheid.nl/CVDR673559/8</meta:user-defined>
    <meta:user-defined meta:name="DCTERMS.alternative">Besluit mandaat en machtiging Omgevingsdienst Noordzeekanaalgebied 2024 gemeente Amsterdam</meta:user-defined>
    <dc:language>nl</dc:language>
    <meta:user-defined meta:name="OVERHEIDop.locatietype/OVERHEIDop.gebiedsmarkering">Gemeente</meta:user-defined>
    <meta:user-defined meta:name="DC.title">Besluit mandaat en machtiging Omgevingsdienst Noordzeekanaalgebied 2024 gemeente Amsterdam</meta:user-defined>
    <meta:user-defined meta:name="DCTERMS.W3CDTF/DCTERMS.available">2025-11-25</meta:user-defined>
    <meta:user-defined meta:name="DCTERMS.W3CDTF/OVERHEIDop.jaargang">2025</meta:user-defined>
    <meta:user-defined meta:name="OVERHEIDop.publicationIssue">507454</meta:user-defined>
    <meta:user-defined meta:name="OVERHEIDop.betreftRegeling">CVDR715873_2</meta:user-defined>
    <meta:user-defined meta:name="OVERHEIDop.GmbID/DC.identifier">gmb-2025-507454</meta:user-defined>
    <meta:user-defined meta:name="xs:date/OVERHEIDop.startdatum">2025-11-26</meta:user-defined>
    <meta:user-defined meta:name="OVERHEIDop.versieInformatie"/>
  </office:meta>
</office:document-meta>
</file>