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afsluitpoorten en hekwerk Parkeergarage High Park, Velperweg 49-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35</text:p>
            <text:p text:style-name="common-al">Omschrijving: het plaatsen van afsluitpoorten en hekwerk Parkeergarage High Park</text:p>
            <text:p text:style-name="common-al">Adres: Velperweg 49-45  te Arnhem</text:p>
            <text:p text:style-name="common-al">Activiteiten: Bouwactiviteit (omgevingsplan)</text:p>
            <text:p text:style-name="common-al">Besluit: Verlengd</text:p>
            <text:p text:style-name="common-al">Datum ondertekening: 14-11-2025</text:p>
            <text:p text:style-name="last-al">Datum verzending: 1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4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afsluitpoorten en hekwerk Parkeergarage High Park, Velperweg 49-45 te Arn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53</meta:user-defined>
    <meta:user-defined meta:name="OVERHEIDop.GmbID/DC.identifier">gmb-2025-507453</meta:user-defined>
    <meta:user-defined meta:name="OVERHEIDop.versieInformatie"/>
  </office:meta>
</office:document-meta>
</file>