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formaliseren van een blokhut en een kasje op een volkstuinencomplex op de locatie Korendijk 0 Kavel 1 te Heemskerk, ingetrokken op 11 november 2025, zaaknummer ODIJ-Z-25-168837</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De vergunning is aangevraagd voor het formaliseren van een blokhut en een kasje op een volkstuinencomplex op de locatie Korendijk Kavel 1    Heemskerk. De aanvraag is op verzoek van de aanvrager op 11 november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0745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5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5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formaliseren van een blokhut en een kasje op een volkstuinencomplex op de locatie Korendijk 0 Kavel 1 te Heemskerk, ingetrokken op 11 november 2025, zaaknummer ODIJ-Z-25-168837</meta:user-defined>
    <meta:user-defined meta:name="DCTERMS.W3CDTF/DCTERMS.available">2025-11-21</meta:user-defined>
    <meta:user-defined meta:name="DCTERMS.W3CDTF/OVERHEIDop.jaargang">2025</meta:user-defined>
    <meta:user-defined meta:name="OVERHEIDop.publicationIssue">507451</meta:user-defined>
    <meta:user-defined meta:name="OVERHEIDop.GmbID/DC.identifier">gmb-2025-507451</meta:user-defined>
    <meta:user-defined meta:name="OVERHEIDop.versieInformatie"/>
  </office:meta>
</office:document-meta>
</file>