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iegeniersstraat 22, 5405 B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voor een omgevingsvergunning met zaaknummer <text:span text:style-name="nadrukvet">72774-2022</text:span>.</text:p>
            <text:p text:style-name="common-al">De zaak betreft locatie Vliegeniersstraat 22, 5405 BH Uden en heeft de omschrijving "veranderen en vergroten van een inrichting (milieu) en het vervangen van een erfafscheiding door stapelblokken". De vergunning is verleend.</text:p>
            <text:p text:style-name="common-al">Het besluit betreft de volgende onderdelen: Bouwen, Milieuvergunning.</text:p>
            <text:p text:style-name="common-al">Het besluit en de bijbehorende stukken liggen ter inzage vanaf 07-02-2025, tot en met 20-03-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8-02-2025 en duurt 6 weken, tot en met 21-03-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7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27742022</meta:user-defined>
    <meta:user-defined meta:name="DCTERMS.abstract">veranderen en vergroten van een inrichting (milieu) en het vervangen van een erfafscheiding door stapelblokken</meta:user-defined>
    <dc:language>nl</dc:language>
    <meta:user-defined meta:name="OVERHEIDop.locatietype/OVERHEIDop.gebiedsmarkering">Punt</meta:user-defined>
    <meta:user-defined meta:name="DC.title">Besluit aanvraag omgevingsvergunning Vliegeniersstraat 22, 5405 BH Uden</meta:user-defined>
    <meta:user-defined meta:name="DCTERMS.W3CDTF/DCTERMS.available">2025-02-06</meta:user-defined>
    <meta:user-defined meta:name="DCTERMS.W3CDTF/OVERHEIDop.jaargang">2025</meta:user-defined>
    <meta:user-defined meta:name="OVERHEIDop.publicationIssue">50745</meta:user-defined>
    <meta:user-defined meta:name="OVERHEIDop.GmbID/DC.identifier">gmb-2025-50745</meta:user-defined>
    <meta:user-defined meta:name="OVERHEIDop.versieInformatie"/>
  </office:meta>
</office:document-meta>
</file>