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plaatsen van een stalen buitentrap en dakterras (legaliseren), Tillebuorren 4a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plaatsen van een stalen buitentrap en dakterras (legaliseren), Tillebuorren 4a, Kootstertille</text:p>
            <text:p text:style-name="common-al">Zaaknummer: Z2025-001927</text:p>
            <text:p text:style-name="common-al">Zaakadres: Tillebuorren 4a, Kootstertille</text:p>
            <text:p text:style-name="common-al">Omschrijving: het plaatsen van een stalen buitentrap en dakterras (legaliseren)</text:p>
            <text:p text:style-name="last-al">Datum ontvangst: 18-1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0744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4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4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927</meta:user-defined>
    <meta:user-defined meta:name="DCTERMS.abstract">het plaatsen van een stalen buitentrap en dakterras (legaliser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plaatsen van een stalen buitentrap en dakterras (legaliseren), Tillebuorren 4a, Kootstertille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444</meta:user-defined>
    <meta:user-defined meta:name="OVERHEIDop.GmbID/DC.identifier">gmb-2025-507444</meta:user-defined>
    <meta:user-defined meta:name="OVERHEIDop.versieInformatie"/>
  </office:meta>
</office:document-meta>
</file>