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erseusstraat 11 2024VW Haarlem, 0392-2025-0167939, het kappen van een Conifeer op het achtererf ivm wortel opdruk, ontvangen op 06-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44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4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4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7939</meta:user-defined>
    <meta:user-defined meta:name="DCTERMS.abstract">het kappen van een Conifeer op het achtererf ivm wortel opdru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erseusstraat 11 2024VW Haarlem, 0392-2025-0167939, het kappen van een Conifeer op het achtererf ivm wortel opdruk, ontvangen op 06-11-2025</meta:user-defined>
    <meta:user-defined meta:name="DCTERMS.W3CDTF/DCTERMS.available">2025-11-21</meta:user-defined>
    <meta:user-defined meta:name="DCTERMS.W3CDTF/OVERHEIDop.jaargang">2025</meta:user-defined>
    <meta:user-defined meta:name="OVERHEIDop.publicationIssue">507442</meta:user-defined>
    <meta:user-defined meta:name="OVERHEIDop.GmbID/DC.identifier">gmb-2025-507442</meta:user-defined>
    <meta:user-defined meta:name="OVERHEIDop.versieInformatie"/>
  </office:meta>
</office:document-meta>
</file>