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3">
      <text:list-level-style-bullet style:num-suffix="" text:bullet-char="​" text:level="1">
        <style:list-level-properties text:min-label-width="10mm"/>
      </text:list-level-style-bullet>
    </text:list-style>
    <text:list-style style:name="id1-3-2-2-1-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4">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Mandaatbesluit inzake de werkzaamheden in verband met basisregistraties Noardeast-Fryslan-Dantumadiel</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ntumadiel;</text:p>
            <text:p text:style-name="al"/>
            <text:p text:style-name="al">gelet op:</text:p>
            <text:p text:style-name="al"/>
            <text:p text:style-name="al">de Algemene wet bestuursrecht;</text:p>
            <text:p text:style-name="al"/>
            <text:p text:style-name="al">de Gemeentewet;</text:p>
            <text:p text:style-name="al"/>
            <text:p text:style-name="al">de Wet waardering onroerende zaken (Wet WOZ);</text:p>
            <text:p text:style-name="al"/>
            <text:p text:style-name="al">de Wet basisregistratie adressen en gebouwen (Wet BAG);</text:p>
            <text:p text:style-name="al"/>
            <text:p text:style-name="al">de Wet kenbaarheid publiekrechtelijke beperkingen onroerende zaken (Wkpb);</text:p>
            <text:p text:style-name="al"/>
            <text:p text:style-name="al">de Verordening naamgeving en nummering (adressen) 2019;</text:p>
            <text:p text:style-name="al"/>
            <text:p text:style-name="al">Overwegende dat de verantwoordelijkheden en bevoegdheden met betrekking tot de basisregistraties en alle werkzaamheden die daarmee verbonden zijn, in afwijking van de Mandaatregeling gemeente Dantumadiel 2024 vanwege de Dienstverleningsovereenkomst Noardeast-Fryslan – Dantumadiel (DVO) anders moeten worden belegd;</text:p>
            <text:p text:style-name="al"/>
            <text:p text:style-name="al">Overwegende dat de verantwoordelijkheid voor de hiervoor bedoelde taken en werkzaamheden bij de gemeente Dantumadiel ligt en de uitvoering van specifiek in de DVO omschreven taken en werkzaamheden bij de gemeente Noardeast-Fryslan;</text:p>
            <text:p text:style-name="al"/>
            <text:p text:style-name="al">gelet op de DVO, vastgesteld door de colleges van burgemeester en wethouders van beide gemeenten op 19 december 2023;</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college van burgemeester en wethouders van de gemeente Noardeast-Fryslan te mandateren om namens hem de bevoegdheden, taken en werkzaamheden als bedoeld in artikel 2.1 onder e van de DVO en de artikelen 5.1 tot en met 5.3 van Bijlage 5 bij de DVO, welke artikelen als bijlage bij dit besluit worden gevoegd, uit te oefenen, zulks met mogelijkheid van ondermandaat aan medewerkers van het onder hun ten dienste staande organisatieonderdeel, conform de geldende Mandaatregeling van het college van burgemeester en wethouders van de gemeente Noardeast-Fryslân;</text:p>
              </text:list-item>
              <text:list-item text:style-override="id1-3-2-2-1-2-2">
                <text:number>II.</text:number>
                <text:p text:style-name="al">Te bepalen dat voor de uitoefening van de gemandateerde of ondergemandateerde bevoegdheid de ter zake aan het college van burgemeester en wethouders van Dantumadiel gestelde regels in wetten, verordeningen, besluiten, circulaires of andere regelingen, van welke aard ook, met inbegrip van door het college van burgemeester en wethouders vastgestelde beleidsregels, in acht dienen te worden genomen;</text:p>
              </text:list-item>
              <text:list-item text:style-override="id1-3-2-2-1-2-3">
                <text:number>III.</text:number>
                <text:p text:style-name="al">Te bepalen dat de ondertekening van een in mandaat of ondermandaat genomen besluit, behoudens uitzonderingen, niet plaatsvindt, maar zowel in geval van fysieke toezending (per post) als elektronische toezending van het volgende onderschrift zal worden voorzien:</text:p>
                <text:list text:style-name="id1-3-2-2-1-2-3-3">
                  <text:list-item text:style-override="id1-3-2-2-1-2-3-3-1">
                    <text:number>i.</text:number>
                    <text:p text:style-name="al">Namens het college van burgemeester en wethouders, </text:p>
                  </text:list-item>
                  <text:list-item text:style-override="id1-3-2-2-1-2-3-3-2">
                    <text:number>ii.</text:number>
                    <text:p text:style-name="al">(naam en functie van de (onder)gemandateerde medewerker).</text:p>
                  </text:list-item>
                  <text:list-item text:style-override="id1-3-2-2-1-2-3-3-3">
                    <text:number/>
                    <text:p text:style-name="al"/>
                    <text:p text:style-name="al"/>
                  </text:list-item>
                </text:list>
              </text:list-item>
            </text:list>
            <text:list text:style-name="id1-3-2-2-1-3">
              <text:list-item text:style-override="id1-3-2-2-1-3-1">
                <text:number>IV.</text:number>
                <text:p text:style-name="al">Te bepalen dat de Regeling elektronisch bestuurlijk verkeer gemeente Dantumadiel 2021 van overeenkomstige toepassing is;</text:p>
              </text:list-item>
              <text:list-item text:style-override="id1-3-2-2-1-3-2">
                <text:number>V.</text:number>
                <text:p text:style-name="al">Te bepalen dat de bevoegdheden inzake de Wet BAG en de Wkpb, zoals opgenomen in de mandateringslijst, behorende bij de Mandaatregeling gemeente Dantumadiel 2024 en diens rechtsopvolger, gedurende de looptijd van de DVO en voor zover vallend onder de DVO worden ingetrokken;</text:p>
              </text:list-item>
              <text:list-item text:style-override="id1-3-2-2-1-3-3">
                <text:number>VI.</text:number>
                <text:p text:style-name="al">Te bepalen dat dit besluit in werking treedt op de dag na bekendmaking en terugwerkt tot en met 1 januari 2024;</text:p>
              </text:list-item>
              <text:list-item text:style-override="id1-3-2-2-1-3-4">
                <text:number>VII.</text:number>
                <text:p text:style-name="al">Te bepalen dat dit besluit wordt aangehaald als ‘Mandaatbesluit inzake de werkzaamheden in verband met basisregistraties Noardeast-Fryslan-Dantumadiel’. </text:p>
              </text:list-item>
            </text:list>
            <text:p text:style-name="al"/>
            <text:p text:style-name="al">
            <text:span text:style-name="nadrukvet">Ondertekening</text:span>
          </text:p>
            <text:p text:style-name="al"/>
            <text:p text:style-name="al">Aldus vastgesteld in de vergadering van 11 november 2025,</text:p>
            <text:p text:style-name="al">Burgemeester en wethouders van Dantumadiel,</text:p>
            <text:p text:style-name="al"/>
          </text:section>
        </text:section>
        <text:section text:name="regeling-sluiting_id1-3-2-3" text:style-name="regeling-sluiting">
          <text:section text:name="ondertekening_id1-3-2-3-1">
            <text:p><text:span text:style-name="functie">gemeentesecretaris</text:span></text:p>
          </text:section>
          <text:section text:name="ondertekening_id1-3-2-3-2">
            <text:p><text:span text:style-name="functie"/></text:p>
            <text:p><text:span text:style-name="deze">R. Dijksterhuis</text:span></text:p>
          </text:section>
          <text:section text:name="ondertekening_id1-3-2-3-3">
            <text:p><text:span text:style-name="deze"/></text:p>
            <text:p><text:span text:style-name="ondertekening_naam">
            <text:span text:style-name="voornaam">(waarnemend) burgemeester,</text:span>
            <text:span text:style-name="achternaam"/>
          </text:span></text:p>
            <text:p><text:span text:style-name="functie">drs. A. Hag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0744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4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4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Dantumadiel</meta:user-defined>
    <meta:user-defined meta:name="OVERHEIDop.Rubriek/DC.type">delegatie- of mandaatbesluit</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Bestuur | Organisatie en beleid</meta:user-defined>
    <meta:user-defined meta:name="DC.source">N.v.t.</meta:user-defined>
    <meta:user-defined meta:name="DCTERMS.abstract">Mandaatbesluit inzake de werkzaamheden in verband met basisregistraties Noardeast-Fryslan-</meta:user-defined>
    <meta:user-defined meta:name="DCTERMS.alternative">Mandaatbesluit inzake de werkzaamheden in verband met basisregistraties Noardeast-Fryslan-</meta:user-defined>
    <dc:language>nl</dc:language>
    <meta:user-defined meta:name="OVERHEIDop.locatietype/OVERHEIDop.gebiedsmarkering">Gemeente</meta:user-defined>
    <meta:user-defined meta:name="DC.title">Mandaatbesluit inzake de werkzaamheden in verband met basisregistraties Noardeast-Fryslan-Dantumadiel</meta:user-defined>
    <meta:user-defined meta:name="DCTERMS.W3CDTF/DCTERMS.available">2025-11-21</meta:user-defined>
    <meta:user-defined meta:name="DCTERMS.W3CDTF/OVERHEIDop.jaargang">2025</meta:user-defined>
    <meta:user-defined meta:name="OVERHEIDop.publicationIssue">507440</meta:user-defined>
    <meta:user-defined meta:name="OVERHEIDop.betreftRegeling">CVDR747510_1</meta:user-defined>
    <meta:user-defined meta:name="OVERHEIDop.GmbID/DC.identifier">gmb-2025-507440</meta:user-defined>
    <meta:user-defined meta:name="xs:date/OVERHEIDop.startdatum">2025-11-24</meta:user-defined>
    <meta:user-defined meta:name="OVERHEIDop.versieInformatie"/>
  </office:meta>
</office:document-meta>
</file>