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Kickestein 32, 3632WH Loenen aan de Vecht - Plaatsen van een dakkapel aan de voor-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februari 2025</text:p>
            <text:p text:style-name="common-al">Zaaknummer: Z2024-00001988</text:p>
            <text:p text:style-name="common-al">U kunt bezwaar maken tot en met 18 maart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7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8</meta:user-defined>
    <meta:user-defined meta:name="DCTERMS.abstract">Betreft: Beschikking buiten behandeling laten op locatie Kickestein 32, 3632WH Loenen aan de Vecht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Kickestein 32, 3632WH Loenen aan de Vecht - Plaatsen van een dakkapel aan de voor-en achterzijde van de 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44</meta:user-defined>
    <meta:user-defined meta:name="OVERHEIDop.GmbID/DC.identifier">gmb-2025-50744</meta:user-defined>
    <meta:user-defined meta:name="OVERHEIDop.versieInformatie"/>
  </office:meta>
</office:document-meta>
</file>