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en Besluit activiteiten leefomgeving (Bal) – Udenseweg 5B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en hebben ontvangen: </text:p>
            <text:p text:style-name="common-al">Voor:  het opslaan van goederen, het onderhouden en repareren van verbrandingsmotoren, gemotoriseerde voertuigen, vliegtuigen, vaartuigen of werktuigen en het mechanisch bewerken van diverse materialen</text:p>
            <text:p text:style-name="common-al">Locatie: Udenseweg 5B, 5464 VA Veghel</text:p>
            <text:p text:style-name="common-al">DSO-kenmerk: 2025102400942</text:p>
            <text:p text:style-name="common-al">Zaaknummer:  Z/265131</text:p>
            <text:p text:style-name="common-al">Datum ontvangen:  24 oktober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743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3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3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131</meta:user-defined>
    <dc:language>nl</dc:language>
    <meta:user-defined meta:name="OVERHEIDop.locatietype/OVERHEIDop.gebiedsmarkering">Adres</meta:user-defined>
    <meta:user-defined meta:name="DC.title">Gemeente Meierijstad – Meldingen Besluit activiteiten leefomgeving (Bal) – Udenseweg 5B, Vegh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39</meta:user-defined>
    <meta:user-defined meta:name="OVERHEIDop.GmbID/DC.identifier">gmb-2025-507439</meta:user-defined>
    <meta:user-defined meta:name="OVERHEIDop.versieInformatie"/>
  </office:meta>
</office:document-meta>
</file>