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vervangen van de gevelreclame (legalisering), Johnny van Doornplein 12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5AB1367</text:p>
            <text:p text:style-name="common-al">Omschrijving: het vervangen van de gevelreclame (legalisering)</text:p>
            <text:p text:style-name="common-al">Adres: Johnny van Doornplein 12 te Arnhem</text:p>
            <text:p text:style-name="common-al">Activiteiten: Handelsreclame maken of voeren</text:p>
            <text:p text:style-name="common-al">Besluit: Verlengd</text:p>
            <text:p text:style-name="common-al">Datum ondertekening: 31-10-2025</text:p>
            <text:p text:style-name="last-al">Datum verzending: 31-10-202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07436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436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436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vervangen van de gevelreclame (legalisering), Johnny van Doornplein 12 te Arnhem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7436</meta:user-defined>
    <meta:user-defined meta:name="OVERHEIDop.GmbID/DC.identifier">gmb-2025-507436</meta:user-defined>
    <meta:user-defined meta:name="OVERHEIDop.versieInformatie"/>
  </office:meta>
</office:document-meta>
</file>