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7 levensloopbestendige sociale huurwoningen (kadastraal perceel G3681) op de locatie Eemnesserweg te Laren (zaaknummer OMG 2025-018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9 november 2025. De gemeente geeft hiermee toestemming voor het realiseren van 7 levensloopbestendige sociale huurwoningen (kadastraal perceel G3681) op de locatie Eemnesserweg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0743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3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3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7 levensloopbestendige sociale huurwoningen (kadastraal perceel G3681) op de locatie Eemnesserweg te Laren (zaaknummer OMG 2025-0189)</meta:user-defined>
    <meta:user-defined meta:name="DCTERMS.W3CDTF/DCTERMS.available">2025-11-21</meta:user-defined>
    <meta:user-defined meta:name="DCTERMS.W3CDTF/OVERHEIDop.jaargang">2025</meta:user-defined>
    <meta:user-defined meta:name="OVERHEIDop.publicationIssue">507432</meta:user-defined>
    <meta:user-defined meta:name="OVERHEIDop.GmbID/DC.identifier">gmb-2025-507432</meta:user-defined>
    <meta:user-defined meta:name="OVERHEIDop.versieInformatie"/>
  </office:meta>
</office:document-meta>
</file>