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Graven boven I 20251105 00678, P. Calandweg 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boven I 20251105 00678</text:p>
            <text:p text:style-name="common-al">Het voornemen is om ter plaatse van de locatie P. Calandweg 2 te Arnhem, in de bodem grav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383</text:p>
            <text:p text:style-name="common-al">Datum indiening: 05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4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Graven boven I 20251105 00678, P. Calandweg 2 te Arnhem Meld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31</meta:user-defined>
    <meta:user-defined meta:name="OVERHEIDop.GmbID/DC.identifier">gmb-2025-507431</meta:user-defined>
    <meta:user-defined meta:name="OVERHEIDop.versieInformatie"/>
  </office:meta>
</office:document-meta>
</file>