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, Mobiel breken van bouw- en sloopafval 20251101 00005, Westervoortsedijk 73,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Mobiel breken van bouw- en sloopafval 20251101 00005</text:p>
            <text:p text:style-name="common-al">Het voornemen is om ter plaatse van de locatie Westervoortsedijk 73 te Arnhem, toepassen van grond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3329</text:p>
            <text:p text:style-name="common-al">Datum indiening: 01-11-2025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7427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42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42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 in het kader van de Omgevingswet, Mobiel breken van bouw- en sloopafval 20251101 00005, Westervoortsedijk 73, te Arnhem Melding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427</meta:user-defined>
    <meta:user-defined meta:name="OVERHEIDop.GmbID/DC.identifier">gmb-2025-507427</meta:user-defined>
    <meta:user-defined meta:name="OVERHEIDop.versieInformatie"/>
  </office:meta>
</office:document-meta>
</file>