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15 tot en met 29 december 2025, op het trottoir tegen de gevel aan de achterkant van De Schoof 72,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opslagcontainer van 15 tot en met 29 december 2025 op de locatie op het trottoir tegen de gevel aan de achterkant van De Schoof 72, 3341EB Hendrik-Ido-Ambacht. De vergunning heeft zaaknummer Z2025-00000868. Het betreft de volgende activiteit(en):</text:p>
            <text:list text:style-name="id1-3-2-1-1-2">
              <text:list-item text:style-override="id1-3-2-1-1-2-1">
                <text:number>•</text:number>
                <text:p text:style-name="al">Vergunning plaatsing objecten op de weg</text:p>
              </text:list-item>
            </text:list>
            <text:p text:style-name="common-al">Datum besluit: 19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4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8</meta:user-defined>
    <meta:user-defined meta:name="DCTERMS.abstract">Betreft:  Besluit op locatie op het trottoir tegen de gevel aan de achterkant van De Schoof 72, 3341E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opslagcontainer van 15 tot en met 29 december 2025, op het trottoir tegen de gevel aan de achterkant van De Schoof 72, 3341EB Hendrik-Ido-Ambacht</meta:user-defined>
    <meta:user-defined meta:name="DCTERMS.W3CDTF/DCTERMS.available">2025-11-21</meta:user-defined>
    <meta:user-defined meta:name="DCTERMS.W3CDTF/OVERHEIDop.jaargang">2025</meta:user-defined>
    <meta:user-defined meta:name="OVERHEIDop.publicationIssue">507425</meta:user-defined>
    <meta:user-defined meta:name="OVERHEIDop.GmbID/DC.identifier">gmb-2025-507425</meta:user-defined>
    <meta:user-defined meta:name="OVERHEIDop.versieInformatie"/>
  </office:meta>
</office:document-meta>
</file>