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100 1017P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een deel van de winkel naar twee woningen en het vervangen van kozijnen ten behoeve van deze woningen</text:p>
            <text:p text:style-name="common-al">Zaakadres: Leidsestraat 100 1017PG Amsterdam</text:p>
            <text:p text:style-name="common-al">Datum ontvangst: 03-11-2025</text:p>
            <text:p text:style-name="common-al">Zaaknummer: Z2025-046767</text:p>
            <text:p text:style-name="common-al">DSO-nummer: 202511030101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4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767</meta:user-defined>
    <meta:user-defined meta:name="DCTERMS.abstract">omzetten van een deel van de winkel naar twee woningen en het vervangen van kozijnen ten behoeve van dez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100 1017PG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23</meta:user-defined>
    <meta:user-defined meta:name="OVERHEIDop.GmbID/DC.identifier">gmb-2025-507423</meta:user-defined>
    <meta:user-defined meta:name="OVERHEIDop.versieInformatie"/>
  </office:meta>
</office:document-meta>
</file>