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1027 01578, Klaproosstraat 21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027 01578</text:p>
            <text:p text:style-name="common-al">Het voornemen is om ter plaatse van de locatie Klaproosstraat 21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274</text:p>
            <text:p text:style-name="common-al">Datum indiening: 27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4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oepassen van grond of baggerspecie op of in de landbodem 20251027 01578, Klaproosstraat 21, te Arnhem Meld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22</meta:user-defined>
    <meta:user-defined meta:name="OVERHEIDop.GmbID/DC.identifier">gmb-2025-507422</meta:user-defined>
    <meta:user-defined meta:name="OVERHEIDop.versieInformatie"/>
  </office:meta>
</office:document-meta>
</file>