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e wijziging omgevingsplan “TAM-Omgevingsplan Hoofdstuk 22i Buitengebied, Postweg 19 Saasveld en Bornsedijk 14 Deurningen”, ruimtelijk plan </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 </text:p>
            <text:p text:style-name="common-al">Er is een vaste gang van zaken voor de wijziging van het omgevingsplan. U kunt daar op verschillende manieren invloed op uitoefenen. Het kan namelijk zijn dat door de wijziging van het omgevingsplan iets verandert in uw omgeving.</text:p>
            <text:p text:style-name="common-al">In deze publicatie leest u over de vastgestelde wijziging van het omgevingsplan. Het besluit tot wijziging van het omgevingsplan wordt ter inzage gelegd. U kunt hier nu op reageren. </text:p>
            <text:p text:style-name="tussenkopcur">Voor welke ontwikkeling is het besluit opgesteld?</text:p>
            <text:p text:style-name="common-al">Het besluit tot wijziging van het omgevingsplan is opgesteld voor het realiseren van in totaal drie nieuwe compensatiewoningen (Rood voor rood). Aan de Postweg 19 te Saasveld wordt het gehele agrarische erf gesaneerd en ontwikkeld tot een woonerf met daarop de te herbouwen (voormalige agrarische bedrijfs)woning met bijbehorende bouwwerken en twee nieuwe woningen met bijbehorende bouwwerken. Op het perceel naast de Bornsedijk 14 te Deurningen wordt één nieuwe woning met bijbehorende bouwwerken gerealiseerd.</text:p>
            <text:p text:style-name="tussenkopcur">Wilt u meer informatie?</text:p>
            <text:p text:style-name="common-al">Het besluit is voor iedereen te bekijken vanaf 5 december 2025 voor een periode van zes weken. U kunt het besluit tot wijziging van het omgevingsplan op verschillende manieren bekijken.</text:p>
            <text:list text:style-name="id1-3-2-1-1-9">
              <text:list-item text:style-override="id1-3-2-1-1-9-1">
                <text:number>•</text:number>
                <text:p text:style-name="al">De tekst van het besluit tot wijziging van het omgevingsplan is te vinden in het Gemeenteblad op de landelijke website <text:a xlink:href="http://www.officielebekendmakingen.nl/gemeenteblad" xlink:type="simple">www.officielebekendmakingen.nl/gemeenteblad</text:a>.</text:p>
              </text:list-item>
              <text:list-item text:style-override="id1-3-2-1-1-9-2">
                <text:number>•</text:number>
                <text:p text:style-name="al">De regels van de omgevingsplanwijziging zijn ook te zien op de landelijke website <text:a xlink:href="http://www.omgevingswet.overheid.nl/regels-op-de-kaart" xlink:type="simple">www.omgevingswet.overheid.nl/regels-op-de-kaart</text:a>. Klik op de knop ‘regels op de kaart’ en zoek op adres of op naam van de omgevingsplanwijziging of met de identificatiecode NL.IMRO.1774.TAMBUIPOST19BORN14-VG01. Kies voor het bestand dat is gelabeld als ‘vastgesteld’. De andere stukken die ook bij het besluit tot wijziging van het omgevingsplan horen zijn ook op deze website bij dit bestand opgenomen. </text:p>
              </text:list-item>
              <text:list-item text:style-override="id1-3-2-1-1-9-3">
                <text:number>•</text:number>
                <text:p text:style-name="al">Op het gemeentehuis door eerst een afspraak te maken met de receptie.</text:p>
              </text:list-item>
            </text:list>
            <text:p text:style-name="tussenkopcur">Bent u het niet eens met het besluit?</text:p>
            <text:p text:style-name="common-al">Gaat het besluit tegen uw belangen in of heeft u eerder een zienswijze tegen het ontwerpbesluit voor deze wijzigen van het omgevingsplan ingediend? Dan kunt u vanaf 6 december 2025 tot 17 januari 2026 de Afdeling bestuursrechtspraak laten weten dat u het niet eens bent met het besluit.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tussenkopcur">Wanneer treedt het besluit inwerking?</text:p>
            <text:p text:style-name="common-al">Het besluit treedt inwerking op de dag dat er vier weken zijn verstreken sinds de bekendmaking van deze publicatie. </text:p>
            <text:p text:style-name="tussenkopcur">Wilt u de start van de ontwikkeling tegenhouden?</text:p>
            <text:p text:style-name="common-al">U kunt de ontwikkeling tijdelijk tegenhouden door de voorzieningenrechter van de Afdeling bestuursrechtspraak Raad van State te vragen om een voorlopige voorziening te treffen. Het indienen van een voorlopige voorziening zorgt er niet automatisch voor dat een omgevingsplan voorlopig niet mag worden uitgevoerd. Dat gebeurt pas als de voorzieningenrechter een verzoek om voorlopige voorziening geheel of gedeeltelijk toewijst.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common-al">Voor het inzien van de stukken kunt u contact opnemen met de receptie van het gemeentehuis. Voor inhoudelijke vragen of meer informatie kunt u contact opnemen met mevr. R. Rietveld van het organisatieonderdeel Fysieke leefomgeving via het telefoonnummer 0541-8541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742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2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2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TAMBUIPOST19BORN14-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inkelland – Vastgestelde wijziging omgevingsplan “TAM-Omgevingsplan Hoofdstuk 22i Buitengebied, Postweg 19 Saasveld en Bornsedijk 14 Deurningen”, ruimtelijk plan</meta:user-defined>
    <meta:user-defined meta:name="DCTERMS.W3CDTF/DCTERMS.available">2025-12-04</meta:user-defined>
    <meta:user-defined meta:name="DCTERMS.W3CDTF/OVERHEIDop.jaargang">2025</meta:user-defined>
    <meta:user-defined meta:name="OVERHEIDop.publicationIssue">507421</meta:user-defined>
    <meta:user-defined meta:name="OVERHEIDop.GmbID/DC.identifier">gmb-2025-507421</meta:user-defined>
    <meta:user-defined meta:name="OVERHEIDop.versieInformatie"/>
  </office:meta>
</office:document-meta>
</file>