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r hoogte van Mecklenburglaan 74, 3843 B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1-2025</text:span> een besluit genomen op de aanvraag met zaaknummer 02430000234479 voor kappen 7 bomen t.h.v. Mecklenburglaan 74 Harderwijk op locatie Harderwijk (HDW00) D 3181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74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4479</meta:user-defined>
    <dc:language>nl</dc:language>
    <meta:user-defined meta:name="OVERHEIDop.locatietype/OVERHEIDop.gebiedsmarkering">Perceel</meta:user-defined>
    <meta:user-defined meta:name="DC.title">Besluit aanvraag omgevingsvergunning, ter hoogte van Mecklenburglaan 74, 3843 BP Harderw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20</meta:user-defined>
    <meta:user-defined meta:name="OVERHEIDop.GmbID/DC.identifier">gmb-2025-507420</meta:user-defined>
    <meta:user-defined meta:name="OVERHEIDop.versieInformatie"/>
  </office:meta>
</office:document-meta>
</file>