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bijgebouw aan Elspeterweg 78-I, 8171EW Vaassen is niet in behandeling genomen (1142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4-02-2025</text:p>
            <text:p text:style-name="common-al">Zaaknummer: 1142187</text:p>
            <text:p text:style-name="common-al"/>
            <text:p text:style-name="common-al">
            <text:span text:style-name="nadrukvet">Bent u het niet eens met dit besluit?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last-al">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74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9448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oor het tijdelijk bewonen van een bijgebouw aan Elspeterweg 78-I, 8171EW Vaassen is niet in behandeling genomen (1142187)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42</meta:user-defined>
    <meta:user-defined meta:name="OVERHEIDop.GmbID/DC.identifier">gmb-2025-50742</meta:user-defined>
    <meta:user-defined meta:name="OVERHEIDop.versieInformatie"/>
  </office:meta>
</office:document-meta>
</file>