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Eksterstraat 27 1021 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aan de achterzijde van de woning</text:p>
            <text:p text:style-name="common-al">Besluit: vergunningsvrij</text:p>
            <text:p text:style-name="common-al">Besluit verzonden op: 19-11-2025</text:p>
            <text:p text:style-name="common-al">Zaakadres: Eksterstraat 27 1021EB Amsterdam</text:p>
            <text:p text:style-name="common-al">Zaaknummer: Z2025-019369</text:p>
            <text:p text:style-name="common-al">DSO-nummer: 20250502016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936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41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1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1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9369</meta:user-defined>
    <meta:user-defined meta:name="DCTERMS.abstract">het realiseren van een aanbouw aan de achterzijd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Eksterstraat 27 1021 EB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16</meta:user-defined>
    <meta:user-defined meta:name="OVERHEIDop.GmbID/DC.identifier">gmb-2025-507416</meta:user-defined>
    <meta:user-defined meta:name="OVERHEIDop.versieInformatie"/>
  </office:meta>
</office:document-meta>
</file>