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istributiecentrum, Londenstraat 10 7418EE Deventer, [Deventer H 5016] Deventer H 5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5</text:p>
            <text:p text:style-name="common-al">
            <text:span text:style-name="nadrukvet">Locatie:</text:span> Londenstraat 10 7418EE Deventer, [Deventer H 5016] Deventer H 5016</text:p>
            <text:p text:style-name="common-al">
            <text:span text:style-name="nadrukvet">Zaakomschrijving:</text:span> het bouwen van een distributiecentrum</text:p>
            <text:p text:style-name="common-al">
            <text:span text:style-name="nadrukvet">Zaaknummer:</text:span> Z2025-000106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6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6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741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5-00010698</meta:user-defined>
    <meta:user-defined meta:name="DCTERMS.abstract">het bouwen van een distributie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distributiecentrum, Londenstraat 10 7418EE Deventer, [Deventer H 5016] Deventer H 5016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11</meta:user-defined>
    <meta:user-defined meta:name="OVERHEIDop.GmbID/DC.identifier">gmb-2025-507411</meta:user-defined>
    <meta:user-defined meta:name="OVERHEIDop.versieInformatie"/>
  </office:meta>
</office:document-meta>
</file>