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Ingetekende geometrie (nabij) Impact 7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5 een besluit genomen op de aanvraag voor een omgevingsvergunning voor het leggen van middenspanningskabels  met zaaknummer Z2025-00001395 op locatie Ingetekende geometrie (nabij) Impact 7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31 dec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0740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0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0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95</meta:user-defined>
    <meta:user-defined meta:name="DCTERMS.abstract">Betreft: besluit op locatie Ingetekende geometrie (nabij) Impact 79 te Duiv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de besluit omgevingsvergunning, Ingetekende geometrie (nabij) Impact 79 te Duiv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02</meta:user-defined>
    <meta:user-defined meta:name="OVERHEIDop.GmbID/DC.identifier">gmb-2025-507402</meta:user-defined>
    <meta:user-defined meta:name="OVERHEIDop.versieInformatie"/>
  </office:meta>
</office:document-meta>
</file>