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, Toepassen van grond of baggerspecie op of in de landbodem, Hegsestraat 38 te Gendt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 </text:p>
            <text:p text:style-name="common-al">Het voornemen is om ter plaatse van de locatie Hegsestraat 38 te Gendt, toepassen van grond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432 </text:p>
            <text:p text:style-name="common-al">Datum indiening: 10-11-2025 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740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0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0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 in het kader van de Omgevingswet, Toepassen van grond of baggerspecie op of in de landbodem, Hegsestraat 38 te Gendt  Meld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401</meta:user-defined>
    <meta:user-defined meta:name="OVERHEIDop.GmbID/DC.identifier">gmb-2025-507401</meta:user-defined>
    <meta:user-defined meta:name="OVERHEIDop.versieInformatie"/>
  </office:meta>
</office:document-meta>
</file>