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Lingewaard - volledige melding in het kader van de Omgevingswet, Breken puin 17 november 2025, Veilingweg 8 te Huissen 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melding in het kader van Omgevingswet hebben ontvangen: </text:p>
            <text:p text:style-name="common-al">Omschrijving: Breken puin 17 november 2025 </text:p>
            <text:p text:style-name="common-al">Het voornemen is om ter plaatse van de locatie Veilingweg 8 te Huissen, puin te breken.</text:p>
            <text:p text:style-name="common-al"/>
            <text:p text:style-name="common-al">De publicatie van deze melding heeft uitsluitend een informatief karakter; er kunnen geen bezwaren worden ingediend.</text:p>
            <text:p text:style-name="common-al">Zaakid: ODRA25MA3400</text:p>
            <text:p text:style-name="common-al">Datum indiening: 06-11-2025</text:p>
            <text:p text:style-name="tussenkopcur">Wilt u meer weten?</text:p>
            <text:p text:style-name="common-al">Bel de Omgevingsdienst Regio Arnhem (ODRA), telefoonnummer 026 3771600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van Lingewaar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507394</text:span><text:line-break/><text:date style:data-style-name="dag" text:fixed="true" text:date-value="2025-11-21"/><text:line-break/><text:date style:data-style-name="jaar" text:fixed="true" text:date-value="2025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7394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7394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ODRA Gemeente Lingewaard - volledige melding in het kader van de Omgevingswet, Breken puin 17 november 2025, Veilingweg 8 te Huissen  Melding</meta:user-defined>
    <meta:user-defined meta:name="DCTERMS.W3CDTF/DCTERMS.available">2025-11-21</meta:user-defined>
    <meta:user-defined meta:name="DCTERMS.W3CDTF/OVERHEIDop.jaargang">2025</meta:user-defined>
    <meta:user-defined meta:name="OVERHEIDop.publicationIssue">507394</meta:user-defined>
    <meta:user-defined meta:name="OVERHEIDop.GmbID/DC.identifier">gmb-2025-507394</meta:user-defined>
    <meta:user-defined meta:name="OVERHEIDop.versieInformatie"/>
  </office:meta>
</office:document-meta>
</file>