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eyenhage (ROTTERDAM)   </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Diverse publiekstrekkende voorzieningen, waaronder horeca, winkels, een wijkhub en een supermarkt, zijn gevestigd in de buurt van de Meyenhage;</text:p>
            <text:p text:style-name="al"/>
            <text:p text:style-name="al">de gemeente Rotterdam een aanvraag heeft ontvangen waarin wordt aangegeven dat er behoefte is aan een extra algemene gehandicaptenparkeerplaats in de omgeving;</text:p>
            <text:p text:style-name="al"/>
            <text:p text:style-name="al">het ter voorkoming van langparkeerders wenselijk is om een maximale tijdsduur in te stellen;</text:p>
            <text:p text:style-name="al"/>
            <text:p text:style-name="al">in deze behoefte kan worden voorzien door het inrichten van een algemene gehandicaptenparkeerplaats, met een tijdsbeperking van maximaal 3 uur te Meyenhage;</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overleg heeft plaatsgevonden met de Politie Eenheid Rotterdam, waarbij te kennen is gegeven dat met de voorgestelde verkeersmaatregel wordt ingestemd;</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BESLUIT:</text:p>
            <text:p text:style-name="common-al">• tot aan de Meyenhage, ter hoogte van pandnummer 316, inrichten van een algemene gehandicaptenparkeerplaats door middel van plaatsing van bord E6 RVV 1990 met een onderbord met de vermelding van een maximaal tijdstuur van 3 uur en aangevuld met een kruismarkering in het parkeervak.</text:p>
            <text:p text:style-name="common-al"/>
            <text:p text:style-name="common-al"/>
            <text:p text:style-name="common-al"/>
            <text:p text:style-name="common-al">Rotterdam, 21 november 2025</text:p>
            <text:p text:style-name="common-al">Namens het college van burgemeester en wethouders,</text:p>
            <text:p text:style-name="common-al">De manager Parkeervoorzieningen Stadsbeheer,</text:p>
            <text:p text:style-name="common-al"/>
            <text:p text:style-name="common-al"/>
            <text:p text:style-name="common-al"/>
            <text:p text:style-name="common-al">D. Dessauvagie</text:p>
            <text:p text:style-name="common-al"/>
            <text:p text:style-name="common-al"/>
            <text:p text:style-name="common-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common-al">                 Algemene Bezwaarschriftencommissie</text:p>
            <text:p text:style-name="common-al">                   Postbus 1011 </text:p>
            <text:p text:style-name="common-al">                   3000 BA Rotterdam</text:p>
            <text:p text:style-name="common-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last-al">Indien een bezwaar, als hiervoor bedoeld, is ingediend kan tegen betaling van de griffierechten een verzoek om een voorlopige voorziening ingediend worden bij de Arrondissementsrechtbank Rotterdam, sector bestuursrecht, Postbus 50951, 3007 BM Rot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739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9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9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algemene gehandicaptenparkeerplaats  - Meyenhage ter hoogte van pandnummer 31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eyenhage (ROTTERDAM)</meta:user-defined>
    <meta:user-defined meta:name="DCTERMS.W3CDTF/DCTERMS.available">2025-11-21</meta:user-defined>
    <meta:user-defined meta:name="DCTERMS.W3CDTF/OVERHEIDop.jaargang">2025</meta:user-defined>
    <meta:user-defined meta:name="OVERHEIDop.publicationIssue">507390</meta:user-defined>
    <meta:user-defined meta:name="OVERHEIDop.GmbID/DC.identifier">gmb-2025-507390</meta:user-defined>
    <meta:user-defined meta:name="OVERHEIDop.versieInformatie"/>
  </office:meta>
</office:document-meta>
</file>