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Breken puin 14 november 2025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Breken puin 14 november 2025 </text:p>
            <text:p text:style-name="common-al">Het voornemen is om ter plaatse van de locatie Veilingweg 8 te Huissen,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99</text:p>
            <text:p text:style-name="common-al">Datum indiening: 06-11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3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Breken puin 14 november 2025, Veilingweg 8 te Huissen 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89</meta:user-defined>
    <meta:user-defined meta:name="OVERHEIDop.GmbID/DC.identifier">gmb-2025-507389</meta:user-defined>
    <meta:user-defined meta:name="OVERHEIDop.versieInformatie"/>
  </office:meta>
</office:document-meta>
</file>